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100%"/>
      <style:text-properties style:font-name="標楷體" style:font-name-asian="標楷體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6.0277in" style:use-optimal-column-width="false"/>
    </style:style>
    <style:style style:name="Table2" style:family="table">
      <style:table-properties style:width="7.0881in" fo:margin-left="0in" table:align="center"/>
    </style:style>
    <style:style style:name="TableRow5" style:family="table-row">
      <style:table-row-properties style:min-row-height="0.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contextual-spacing="true" fo:text-align="center" fo:line-height="10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1673in" style:use-optimal-row-height="false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437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style:contextual-spacing="true" fo:text-align="justify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style:contextual-spacing="true" fo:text-align="justify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28" style:family="table-row">
      <style:table-row-properties style:min-row-height="0.2319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451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993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993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451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contextual-spacing="true" fo:text-align="justify" fo:line-height="0.2777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contextual-spacing="true" fo:text-align="justify" fo:line-height="0.2777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contextual-spacing="true" fo:text-align="justify" fo:line-height="0.2777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contextual-spacing="true" fo:text-align="justify" fo:line-height="0.2777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contextual-spacing="true" fo:text-align="justify" fo:line-height="0.2777in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5.2625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62" style:family="table-column">
      <style:table-column-properties style:column-width="0.4465in" style:use-optimal-column-width="false"/>
    </style:style>
    <style:style style:name="TableColumn63" style:family="table-column">
      <style:table-column-properties style:column-width="0.652in" style:use-optimal-column-width="false"/>
    </style:style>
    <style:style style:name="TableColumn64" style:family="table-column">
      <style:table-column-properties style:column-width="1.3631in" style:use-optimal-column-width="false"/>
    </style:style>
    <style:style style:name="TableColumn65" style:family="table-column">
      <style:table-column-properties style:column-width="3.4555in" style:use-optimal-column-width="false"/>
    </style:style>
    <style:style style:name="Table61" style:family="table">
      <style:table-properties style:width="5.9173in" fo:margin-left="0in" table:align="center"/>
    </style:style>
    <style:style style:name="TableRow66" style:family="table-row">
      <style:table-row-properties style:min-row-height="0.4194in" style:use-optimal-row-height="false"/>
    </style:style>
    <style:style style:name="TableCell67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4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80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5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6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4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92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7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8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7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104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margin-bottom="0in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9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0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1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117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true" style:contextual-spacing="true" fo:text-align="justify" fo:line-height="0.1944in" fo:margin-lef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127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2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3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13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44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45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15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6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7" style:parent-style-name="本文" style:family="paragraph">
      <style:paragraph-properties style:contextual-spacing="true" fo:text-align="justify" fo:margin-bottom="0in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159" style:family="table-row">
      <style:table-row-properties style:min-row-height="0.7458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margin-top="0.0833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5年格致中學暑</text:span><text:span text:style-name="T9">期特色</text:span><text:span text:style-name="T10">營</text:span><text:span text:style-name="T11">隊</text:span><text:span text:style-name="T12">活動</text:span></text:p>
          </table:table-cell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>
            <text:p text:style-name="P17">English Creator Camp-YouTuber / Vlogger</text:p>
          </table:table-cell>
        </table:table-row>
        <table:table-row table:style-name="TableRow18">
          <table:table-cell table:style-name="TableCell19">
            <text:p text:style-name="P20">活動日期</text:p>
          </table:table-cell>
          <table:table-cell table:style-name="TableCell21">
            <text:p text:style-name="P22">115年<text:s/>8<text:s/>月<text:s/>3<text:s/>日<text:s/>09：00 - 16：00</text:p>
          </table:table-cell>
        </table:table-row>
        <table:table-row table:style-name="TableRow23">
          <table:table-cell table:style-name="TableCell24">
            <text:p text:style-name="P25">活動對象</text:p>
          </table:table-cell>
          <table:table-cell table:style-name="TableCell26">
            <text:p text:style-name="P27">115學年度國小5-6年級</text:p>
          </table:table-cell>
        </table:table-row>
        <table:table-row table:style-name="TableRow28">
          <table:table-cell table:style-name="TableCell29">
            <text:p text:style-name="P30">招生人數</text:p>
          </table:table-cell>
          <table:table-cell table:style-name="TableCell31">
            <text:p text:style-name="P32">30人</text:p>
          </table:table-cell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>
            <text:p text:style-name="P37">英語教室、多功能教室</text:p>
          </table:table-cell>
        </table:table-row>
        <table:table-row table:style-name="TableRow38">
          <table:table-cell table:style-name="TableCell39">
            <text:p text:style-name="P40">費用</text:p>
          </table:table-cell>
          <table:table-cell table:style-name="TableCell41">
            <text:p text:style-name="P42">600元<text:s/>(含午餐費)</text:p>
          </table:table-cell>
        </table:table-row>
        <table:table-row table:style-name="TableRow43">
          <table:table-cell table:style-name="TableCell44">
            <text:p text:style-name="P45">報名網址</text:p>
          </table:table-cell>
          <table:table-cell table:style-name="TableCell46">
            <text:p text:style-name="P47">https://forms.gle/pjWB5QZDfR1SiCpQ7</text:p>
          </table:table-cell>
        </table:table-row>
        <table:table-row table:style-name="TableRow48">
          <table:table-cell table:style-name="TableCell49">
            <text:p text:style-name="P50">活動特色</text:p>
          </table:table-cell>
          <table:table-cell table:style-name="TableCell51">
            <text:p text:style-name="P52">1.透過短影音與 Vlog 拍攝活動，提升學生英語口說自信與表達能力。</text:p>
            <text:p text:style-name="P53">2.結合YouTuber與社群創作元素，讓學生在真實情境中自然使用英文。</text:p>
            <text:p text:style-name="P54">3.學習影片拍攝、簡易腳本設計、英文口說與創意表演技巧。</text:p>
            <text:p text:style-name="P55">4.以成果發表及社群作品展示方式，培養學生合作、創意與溝通能力。</text:p>
            <text:p text:style-name="P56">5.透過遊戲化任務與互動挑戰，建立學生對英文學習的興趣與成就感。</text:p>
          </table:table-cell>
        </table:table-row>
        <table:table-row table:style-name="TableRow57">
          <table:table-cell table:style-name="TableCell58">
            <text:p text:style-name="P59">活動內容</text:p>
          </table:table-cell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節次</text:p>
                </table:table-cell>
                <table:table-cell table:style-name="TableCell69">
                  <text:p text:style-name="P70">時間</text:p>
                </table:table-cell>
                <table:table-cell table:style-name="TableCell71">
                  <text:p text:style-name="P72">單元名稱</text:p>
                </table:table-cell>
                <table:table-cell table:style-name="TableCell73">
                  <text:p text:style-name="P74">單元內容</text:p>
                </table:table-cell>
              </table:table-row>
              <table:table-row table:style-name="TableRow75">
                <table:table-cell table:style-name="TableCell76">
                  <text:p text:style-name="P77">1</text:p>
                </table:table-cell>
                <table:table-cell table:style-name="TableCell78">
                  <text:p text:style-name="P79">09：00</text:p>
                  <text:p text:style-name="P80">09：30</text:p>
                </table:table-cell>
                <table:table-cell table:style-name="TableCell81">
                  <text:p text:style-name="P82">【Creator 入場體驗】破冰活動</text:p>
                </table:table-cell>
                <table:table-cell table:style-name="TableCell83">
                  <text:p text:style-name="P84">1-1 發放 Creator Name Tag、小隊任務卡。</text:p>
                  <text:p text:style-name="P85">1-2 進行“Find Someone Who…”英文互動活動。</text:p>
                  <text:p text:style-name="P86">1-3 建立營隊分組與團隊默契。</text:p>
                </table:table-cell>
              </table:table-row>
              <table:table-row table:style-name="TableRow87">
                <table:table-cell table:style-name="TableCell88">
                  <text:p text:style-name="P89">2</text:p>
                </table:table-cell>
                <table:table-cell table:style-name="TableCell90">
                  <text:p text:style-name="P91">09：30</text:p>
                  <text:p text:style-name="P92">10：20</text:p>
                </table:table-cell>
                <table:table-cell table:style-name="TableCell93">
                  <text:p text:style-name="P94">【How to Be a YouTuber】英文創作者入門</text:p>
                </table:table-cell>
                <table:table-cell table:style-name="TableCell95">
                  <text:p text:style-name="P96">2-1 認識 YouTuber 常用英文句型。</text:p>
                  <text:p text:style-name="P97">2-2 練習開場、自我介紹與結尾台詞。</text:p>
                  <text:p text:style-name="P98">2-3 小組錄製 10 秒英文自介短片。</text:p>
                </table:table-cell>
              </table:table-row>
              <table:table-row table:style-name="TableRow99">
                <table:table-cell table:style-name="TableCell100">
                  <text:p text:style-name="P101">3</text:p>
                </table:table-cell>
                <table:table-cell table:style-name="TableCell102">
                  <text:p text:style-name="P103">10：30</text:p>
                  <text:p text:style-name="P104">12：00</text:p>
                </table:table-cell>
                <table:table-cell table:style-name="TableCell105">
                  <text:p text:style-name="P106">【YouTube Challenge Missions】任務挑戰</text:p>
                </table:table-cell>
                <table:table-cell table:style-name="TableCell107">
                  <text:p text:style-name="P108">3-1 Snack Review 零食開箱介紹。</text:p>
                  <text:p text:style-name="P109">3-2 Funny Challenge 趣味挑戰活動。</text:p>
                  <text:p text:style-name="P110">3-3 Mini Street Interview 英文街訪。</text:p>
                  <text:p text:style-name="P111">3-4 培養學生口說與臨場反應能力。</text:p>
                </table:table-cell>
              </table:table-row>
              <table:table-row table:style-name="TableRow112"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12：00</text:p>
                  <text:p text:style-name="P117">13：00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午餐、休息</text:p>
                </table:table-cell>
              </table:table-row>
              <table:table-row table:style-name="TableRow122">
                <table:table-cell table:style-name="TableCell123">
                  <text:p text:style-name="P124">5</text:p>
                </table:table-cell>
                <table:table-cell table:style-name="TableCell125">
                  <text:p text:style-name="P126">13：00</text:p>
                  <text:p text:style-name="P127">14：00</text:p>
                </table:table-cell>
                <table:table-cell table:style-name="TableCell128">
                  <text:p text:style-name="P129">【Fake Travel Vlog】假旅遊 Vlog 創作</text:p>
                </table:table-cell>
                <table:table-cell table:style-name="TableCell130">
                  <text:p text:style-name="P131">5-1 小組抽取國家主題進行情境拍攝。</text:p>
                  <text:p text:style-name="P132">5-2 練習旅遊情境英文句型。</text:p>
                  <text:p text:style-name="P133">5-3 運用道具進行創意影片錄製。</text:p>
                </table:table-cell>
              </table:table-row>
              <table:table-row table:style-name="TableRow134">
                <table:table-cell table:style-name="TableCell135">
                  <text:p text:style-name="P136">6</text:p>
                </table:table-cell>
                <table:table-cell table:style-name="TableCell137">
                  <text:p text:style-name="P138">14：00</text:p>
                  <text:p text:style-name="P139">15：00</text:p>
                </table:table-cell>
                <table:table-cell table:style-name="TableCell140">
                  <text:p text:style-name="P141">【Reel / Threads Creation】社群創作</text:p>
                </table:table-cell>
                <table:table-cell table:style-name="TableCell142">
                  <text:p text:style-name="P143">6-1 進行影片剪輯與字幕製作。</text:p>
                  <text:p text:style-name="P144">6-2 撰寫 IG Caption 與 Hashtag。</text:p>
                  <text:p text:style-name="P145">6-3 完成社群短影音作品。</text:p>
                </table:table-cell>
              </table:table-row>
              <table:table-row table:style-name="TableRow146">
                <table:table-cell table:style-name="TableCell147">
                  <text:p text:style-name="P148">7</text:p>
                </table:table-cell>
                <table:table-cell table:style-name="TableCell149">
                  <text:p text:style-name="P150">15：00</text:p>
                  <text:p text:style-name="P151">16：00</text:p>
                </table:table-cell>
                <table:table-cell table:style-name="TableCell152">
                  <text:p text:style-name="P153">【Final Showcase】成果發表</text:p>
                </table:table-cell>
                <table:table-cell table:style-name="TableCell154">
                  <text:p text:style-name="P155">7-1 播放各組創作影片。</text:p>
                  <text:p text:style-name="P156">7-2 進行最佳創意、最佳演出等票選活動。</text:p>
                  <text:p text:style-name="P157">7-3 頒發獎項與成果分享。</text:p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g</meta:initial-creator>
    <dc:creator>user</dc:creator>
    <meta:creation-date>2026-06-29T01:12:00Z</meta:creation-date>
    <dc:date>2026-06-29T01:12:00Z</dc:date>
    <meta:print-date>2025-11-12T00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