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951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6" style:family="table-row">
      <style:table-row-properties style:min-row-height="0.879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fo:language="af" fo:country="ZA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P17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5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8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9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ableRow195" style:family="table-row">
      <style:table-row-properties style:min-row-height="0.879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weight-complex="bold" fo:font-size="14pt" style:font-size-asian="14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s/></text:span><text:span text:style-name="T120">115</text:span><text:span text:style-name="T121">年</text:span><text:span text:style-name="T122"><text:s text:c="5"/></text:span><text:span text:style-name="T123">月</text:span><text:span text:style-name="T124"><text:s text:c="6"/></text:span><text:span text:style-name="T125">日</text:span></text:p>
          </table:table-cell>
          <table:covered-table-cell/>
        </table:table-row>
        <text:soft-page-break/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9">
            <text:p text:style-name="P130"><text:span text:style-name="T131">一、事</text:span><text:span text:style-name="T132">蹟以</text:span><text:span text:style-name="T133">112</text:span><text:span text:style-name="T134">年</text:span><text:span text:style-name="T135">5</text:span><text:span text:style-name="T136">月</text:span><text:span text:style-name="T137">以後</text:span><text:span text:style-name="T138">之事實為限。</text:span></text:p>
            <text:p text:style-name="P139"><text:span text:style-name="T140">二、推薦單位請以</text:span><text:span text:style-name="T141">word</text:span><text:span text:style-name="T142">電腦格式繕打</text:span><text:span text:style-name="T143">本表一式</text:span><text:span text:style-name="T144">11</text:span><text:span text:style-name="T145">份</text:span><text:span text:style-name="T146">，</text:span><text:span text:style-name="T147">加蓋機關（單位）印信後連同有關證明文件</text:span><text:span text:style-name="T148">（含事蹟佐證資料、個人資料查詢同意書、身分證明文件）</text:span><text:span text:style-name="T149">函送本府民政局</text:span><text:span text:style-name="T150">(</text:span><text:span text:style-name="T151">地址</text:span><text:span text:style-name="T152">:</text:span><text:span text:style-name="T153">臺北市信義區市府路</text:span><text:span text:style-name="T154">1</text:span><text:span text:style-name="T155">號</text:span><text:span text:style-name="T156">9</text:span><text:span text:style-name="T157">樓臺北市政府民政局</text:span><text:span text:style-name="T158">)</text:span><text:span text:style-name="T159">，如有不齊全者退回不予受理</text:span><text:span text:style-name="T160">。</text:span><text:span text:style-name="T161">受理推薦截止日期為</text:span><text:span text:style-name="T162">115</text:span><text:span text:style-name="T163">年</text:span><text:span text:style-name="T164">7</text:span><text:span text:style-name="T165">月</text:span><text:span text:style-name="T166">31</text:span><text:span text:style-name="T167">日（</text:span><text:span text:style-name="T168">以本府民政局實際收件日為憑，</text:span><text:span text:style-name="T169">非郵戳為憑，逾期恕不受理）。</text:span></text:p>
            <text:p text:style-name="P170"><text:span text:style-name="T171">三、本表電子檔請自行至</text:span><text:span text:style-name="T172">民政局網頁</text:span><text:span text:style-name="T173">（</text:span><text:bookmark-start text:name="_Hlk67660931"/><text:span text:style-name="T174">https:</text:span><text:span text:style-name="T175">//ca.gov.taipei</text:span><text:bookmark-end text:name="_Hlk67660931"/><text:span text:style-name="T176">）</text:span><text:span text:style-name="T177">相關業務</text:span><text:span text:style-name="T178">/</text:span><text:span text:style-name="T179">檔案下載區</text:span><text:span text:style-name="T180">下載。</text:span></text:p>
            <text:p text:style-name="P181"><text:span text:style-name="T182">四、傑出市民遴選受理推薦期間：</text:span><text:span text:style-name="T183">每年</text:span><text:span text:style-name="T184">4</text:span><text:span text:style-name="T185">月</text:span><text:span text:style-name="T186">1</text:span><text:span text:style-name="T187">日至</text:span><text:span text:style-name="T188">7</text:span><text:span text:style-name="T189">月</text:span><text:span text:style-name="T190">31</text:span><text:span text:style-name="T191">日</text:span><text:span text:style-name="T192">。</text:span></text:p>
            <text:p text:style-name="P193"><text:span text:style-name="T194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檢具</text:p>
            <text:p text:style-name="P198">資料檢核表</text:p>
          </table:table-cell>
          <table:table-cell table:style-name="TableCell199" table:number-columns-spanned="9">
            <text:p text:style-name="P200"/>
            <text:p text:style-name="P201">□正面二寸相片</text:p>
            <text:p text:style-name="P202">□推薦表一式11份，加蓋機關（單位）印信</text:p>
            <text:p text:style-name="P203">□事蹟佐證資料一式11份</text:p>
            <text:p text:style-name="P204">□個人資料查詢同意書</text:p>
            <text:p text:style-name="P205">□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景興國小人事主任</dc:creator>
    <meta:creation-date>2026-03-26T09:47:00Z</meta:creation-date>
    <dc:date>2026-03-26T09:47:00Z</dc:date>
    <meta:print-date>2025-03-2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