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9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0.5354in"/>
    </style:style>
    <style:style style:name="TableColumn21" style:family="table-column">
      <style:table-column-properties style:column-width="0.9979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0.7895in"/>
    </style:style>
    <style:style style:name="Table13" style:family="table">
      <style:table-properties style:width="7.4583in" fo:margin-left="0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3861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752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76" style:family="table-column">
      <style:table-column-properties style:column-width="1.1583in"/>
    </style:style>
    <style:style style:name="TableColumn77" style:family="table-column">
      <style:table-column-properties style:column-width="2.9506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0.593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0.452in"/>
    </style:style>
    <style:style style:name="Table75" style:family="table">
      <style:table-properties style:width="7.418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row-height="0.2756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row-height="0.29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row-height="0.22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row-height="0.2756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7" style:family="table-row">
      <style:table-row-properties style:row-height="0.2756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row-height="0.2756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2756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row-height="0.2756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3" style:family="table-row">
      <style:table-row-properties style:row-height="0.295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row-height="0.195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row-height="0.2756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 style:row-height="0.2756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4" style:family="table-row">
      <style:table-row-properties style:row-height="0.2756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8" style:family="table-row">
      <style:table-row-properties style:row-height="0.2756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2" style:family="table-row">
      <style:table-row-properties style:row-height="0.2756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26" style:family="table-row">
      <style:table-row-properties style:row-height="0.2756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 style:row-height="0.2756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54" style:family="table-row">
      <style:table-row-properties style:row-height="0.2756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68" style:family="table-row">
      <style:table-row-properties style:row-height="0.2756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82" style:family="table-row">
      <style:table-row-properties style:row-height="0.2756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96" style:family="table-row">
      <style:table-row-properties style:row-height="0.2756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10" style:family="table-row">
      <style:table-row-properties style:row-height="0.2756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row-height="0.2756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38" style:family="table-row">
      <style:table-row-properties style:row-height="0.2756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52" style:family="table-row">
      <style:table-row-properties style:row-height="0.295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63" style:family="table-row">
      <style:table-row-properties style: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78" style:family="table-row">
      <style:table-row-properties style:row-height="0.2756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92" style:family="table-row">
      <style:table-row-properties style:row-height="0.2756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6" style:family="table-row">
      <style:table-row-properties style:row-height="0.2756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 style:row-height="0.2756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row-height="0.2756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48" style:family="table-row">
      <style:table-row-properties style:row-height="0.2756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62" style:family="table-row">
      <style:table-row-properties style:row-height="0.2756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row-height="0.2756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0" style:family="table-row">
      <style:table-row-properties style:row-height="0.2756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04" style:family="table-row">
      <style:table-row-properties style:row-height="0.2756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18" style:family="table-row">
      <style:table-row-properties style:row-height="0.2756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2" style:family="table-row">
      <style:table-row-properties style:row-height="0.2756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46" style:family="table-row">
      <style:table-row-properties style:row-height="0.2756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60" style:family="table-row">
      <style:table-row-properties style:row-height="0.2756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4" style:family="table-row">
      <style:table-row-properties style:row-height="0.2756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88" style:family="table-row">
      <style:table-row-properties style:row-height="0.2756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2" style:family="table-row">
      <style:table-row-properties style:row-height="0.2756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16" style:family="table-row">
      <style:table-row-properties style:row-height="0.2756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30" style:family="table-row">
      <style:table-row-properties style:row-height="0.2756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44" style:family="table-row">
      <style:table-row-properties style:row-height="0.2756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58" style:family="table-row">
      <style:table-row-properties style:row-height="0.2756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72" style:family="table-row">
      <style:table-row-properties style:row-height="0.2756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86" style:family="table-row">
      <style:table-row-properties style:row-height="0.2756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00" style:family="table-row">
      <style:table-row-properties style:row-height="0.2756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14" style:family="table-row">
      <style:table-row-properties style:row-height="0.2951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 style:row-height="0.209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40" style:family="table-row">
      <style:table-row-properties style:min-row-height="0.2756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54" style:family="table-row">
      <style:table-row-properties style:min-row-height="0.2756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68" style:family="table-row">
      <style:table-row-properties style:min-row-height="0.2756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82" style:family="table-row">
      <style:table-row-properties style:min-row-height="0.2756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96" style:family="table-row">
      <style:table-row-properties style:min-row-height="0.2756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10" style:family="table-row">
      <style:table-row-properties style:min-row-height="0.2756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24" style:family="table-row">
      <style:table-row-properties style:min-row-height="0.2756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38" style:family="table-row">
      <style:table-row-properties style:row-height="0.2951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2" style:family="table-row">
      <style:table-row-properties style:row-height="0.2756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71" style:family="table-row">
      <style:table-row-properties style:min-row-height="0.2756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85" style:family="table-row">
      <style:table-row-properties style:min-row-height="0.2756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99" style:family="table-row">
      <style:table-row-properties style:min-row-height="0.2756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13" style:family="table-row">
      <style:table-row-properties style:min-row-height="0.2756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27" style:family="table-row">
      <style:table-row-properties style:min-row-height="0.2756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41" style:family="table-row">
      <style:table-row-properties style:min-row-height="0.2756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55" style:family="table-row">
      <style:table-row-properties style:min-row-height="0.2756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69" style:family="table-row">
      <style:table-row-properties style:min-row-height="0.2756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83" style:family="table-row">
      <style:table-row-properties style:min-row-height="0.2756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97" style:family="table-row">
      <style:table-row-properties style:min-row-height="0.2756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11" style:family="table-row">
      <style:table-row-properties style:row-height="0.2951in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22" style:family="table-row">
      <style:table-row-properties style:min-row-height="0.4229in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33" style:parent-style-name="內文" style:family="paragraph">
      <style:paragraph-properties fo:text-align="justify" fo:margin-left="0.8847in" fo:text-indent="-0.8833in">
        <style:tab-stops>
          <style:tab-stop style:type="left" style:position="-0.1951in"/>
        </style:tab-stops>
      </style:paragraph-properties>
      <style:text-properties style:font-name="標楷體" style:font-name-asian="標楷體" fo:color="#000000"/>
    </style:style>
    <style:style style:name="P1134" style:parent-style-name="內文" style:family="paragraph">
      <style:paragraph-properties fo:text-align="justify" fo:margin-left="0.6868in" fo:text-indent="-0.1965in">
        <style:tab-stops>
          <style:tab-stop style:type="left" style:position="0.0027in"/>
        </style:tab-stops>
      </style:paragraph-properties>
      <style:text-properties style:font-name="標楷體" style:font-name-asian="標楷體" style:font-weight-complex="bold"/>
    </style:style>
    <style:style style:name="P1135" style:parent-style-name="內文" style:family="paragraph">
      <style:paragraph-properties fo:text-align="justify" fo:margin-left="0.6868in" fo:text-indent="-0.1951in">
        <style:tab-stops>
          <style:tab-stop style:type="left" style:position="0.002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style:font-weight-complex="bold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41" style:parent-style-name="內文" style:family="paragraph">
      <style:paragraph-properties fo:text-align="justify" fo:margin-left="0.8833in" fo:text-indent="-0.3916in">
        <style:tab-stops>
          <style:tab-stop style:type="left" style:position="-0.1937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P1145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weight-complex="bold"/>
    </style:style>
    <style:style style:name="P1171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weight-complex="bold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臺北市文山區景興國民小學</text:span><text:span text:style-name="T7">11</text:span><text:span text:style-name="T8">4</text:span><text:span text:style-name="T9">學年度「</text:span><text:span text:style-name="T10">傑出</text:span><text:span text:style-name="T11">表現</text:span><text:span text:style-name="T12">市長獎」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者</text:p>
          </table:table-cell>
          <table:covered-table-cell/>
          <table:table-cell table:style-name="TableCell27" table:number-columns-spanned="2">
            <text:p text:style-name="P28">六年 <text:s text:c="6"/>班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類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審查結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審查情形</text:p>
          </table:table-cell>
          <table:table-cell table:style-name="TableCell44">
            <text:p text:style-name="P45">自評總分</text:p>
          </table:table-cell>
          <table:table-cell table:style-name="TableCell46">
            <text:p text:style-name="P47">分</text:p>
          </table:table-cell>
          <table:table-cell table:style-name="TableCell48">
            <text:p text:style-name="P49">學生簽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家長簽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初審總分</text:p>
          </table:table-cell>
          <table:table-cell table:style-name="TableCell60">
            <text:p text:style-name="P61">分</text:p>
          </table:table-cell>
          <table:table-cell table:style-name="TableCell62">
            <text:p text:style-name="P63">導師簽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複審總分</text:p>
          </table:table-cell>
          <table:table-cell table:style-name="TableCell70">
            <text:p text:style-name="P71">分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獎項名稱+成績</text:p>
          </table:table-cell>
          <table:table-cell table:style-name="TableCell88">
            <text:p text:style-name="P89">主辦單位</text:p>
          </table:table-cell>
          <table:table-cell table:style-name="TableCell90">
            <text:p text:style-name="P91">自評</text:p>
          </table:table-cell>
          <table:table-cell table:style-name="TableCell92">
            <text:p text:style-name="P93">初審</text:p>
          </table:table-cell>
          <table:table-cell table:style-name="TableCell94">
            <text:p text:style-name="P95">複審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 table:number-rows-spanned="2">
            <text:p text:style-name="P100">A國際性之各競賽獎項</text:p>
          </table:table-cell>
          <table:table-cell table:style-name="TableCell101">
            <text:p text:style-name="P102">A1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小計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6">
            <text:p text:style-name="P140">B教育部或部屬單位主辦之全國性各競賽獎項</text:p>
          </table:table-cell>
          <table:table-cell table:style-name="TableCell141">
            <text:p text:style-name="P142">獎項名稱+成績</text:p>
          </table:table-cell>
          <table:table-cell table:style-name="TableCell143">
            <text:p text:style-name="P144">主辦單位</text:p>
          </table:table-cell>
          <table:table-cell table:style-name="TableCell145">
            <text:p text:style-name="P146">自評</text:p>
          </table:table-cell>
          <table:table-cell table:style-name="TableCell147">
            <text:p text:style-name="P148">初審</text:p>
          </table:table-cell>
          <table:table-cell table:style-name="TableCell149">
            <text:p text:style-name="P150">複審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B2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B3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B4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B5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小計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15">
            <text:p text:style-name="P237"><text:span text:style-name="T238">C</text:span><text:span text:style-name="T239">各縣市</text:span><text:span text:style-name="T240">教育局</text:span><text:span text:style-name="T241">及體育局</text:span><text:span text:style-name="T242">主辦</text:span><text:span text:style-name="T243">之各競賽獎項</text:span></text:p>
          </table:table-cell>
          <table:table-cell table:style-name="TableCell244">
            <text:p text:style-name="P245">獎項名稱+成績</text:p>
          </table:table-cell>
          <table:table-cell table:style-name="TableCell246">
            <text:p text:style-name="P247">主辦單位</text:p>
          </table:table-cell>
          <table:table-cell table:style-name="TableCell248">
            <text:p text:style-name="P249">自評</text:p>
          </table:table-cell>
          <table:table-cell table:style-name="TableCell250">
            <text:p text:style-name="P251">初審</text:p>
          </table:table-cell>
          <table:table-cell table:style-name="TableCell252">
            <text:p text:style-name="P253">複審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C1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C2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C3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C4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C5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C6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C7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C8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C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C10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C11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C1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C13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C14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小計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 table:number-rows-spanned="25">
            <text:p text:style-name="P465">D校內主辦之各競賽獎項<text:line-break/>(分級制)<text:line-break/>(不分級制)</text:p>
          </table:table-cell>
          <table:table-cell table:style-name="TableCell466">
            <text:p text:style-name="P467">獎項名稱+成績</text:p>
          </table:table-cell>
          <table:table-cell table:style-name="TableCell468">
            <text:p text:style-name="P469">主辦單位</text:p>
          </table:table-cell>
          <table:table-cell table:style-name="TableCell470">
            <text:p text:style-name="P471">自評</text:p>
          </table:table-cell>
          <table:table-cell table:style-name="TableCell472">
            <text:p text:style-name="P473">初審</text:p>
          </table:table-cell>
          <table:table-cell table:style-name="TableCell474">
            <text:p text:style-name="P475">複審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D1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2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D3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4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D5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D6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D7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D8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D9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D10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D1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D12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D13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D14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D15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D16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D17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D18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D19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D20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D21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D22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D23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D24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小計</text:p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8">
            <text:p text:style-name="P827">E其他政府機關</text:p>
          </table:table-cell>
          <table:table-cell table:style-name="TableCell828">
            <text:p text:style-name="P829">獎項名稱+成績</text:p>
          </table:table-cell>
          <table:table-cell table:style-name="TableCell830">
            <text:p text:style-name="P831">主辦單位</text:p>
          </table:table-cell>
          <table:table-cell table:style-name="TableCell832">
            <text:p text:style-name="P833">自評</text:p>
          </table:table-cell>
          <table:table-cell table:style-name="TableCell834">
            <text:p text:style-name="P835">初審</text:p>
          </table:table-cell>
          <table:table-cell table:style-name="TableCell836">
            <text:p text:style-name="P837">複審</text:p>
          </table:table-cell>
          <table:table-cell table:style-name="TableCell838">
            <text:p text:style-name="P839">備註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E1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E2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E3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E4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E5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E6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E7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小計</text:p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  <text:p text:style-name="P950"/>
            <text:p text:style-name="P951"/>
          </table:table-cell>
        </table:table-row>
        <text:soft-page-break/>
        <table:table-row table:style-name="TableRow952">
          <table:table-cell table:style-name="TableCell953" table:number-rows-spanned="11">
            <text:p text:style-name="P954"><text:span text:style-name="T955">F</text:span><text:span text:style-name="T956">民間團體主辦</text:span><text:span text:style-name="T957">之各競賽獎項</text:span></text:p>
            <text:p text:style-name="P958"/>
          </table:table-cell>
          <table:table-cell table:style-name="TableCell959">
            <text:p text:style-name="P960">獎項名稱+成績</text:p>
          </table:table-cell>
          <table:table-cell table:style-name="TableCell961">
            <text:p text:style-name="P962">主辦單位</text:p>
          </table:table-cell>
          <table:table-cell table:style-name="TableCell963">
            <text:p text:style-name="P964">自評</text:p>
          </table:table-cell>
          <table:table-cell table:style-name="TableCell965">
            <text:p text:style-name="P966">初審</text:p>
          </table:table-cell>
          <table:table-cell table:style-name="TableCell967">
            <text:p text:style-name="P968">複審</text:p>
          </table:table-cell>
          <table:table-cell table:style-name="TableCell969">
            <text:p text:style-name="P970">備註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F1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F2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F3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F4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F5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F6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F7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F8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F9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F10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>小計</text:p>
          </table:table-cell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3">
            <text:p text:style-name="P1124">分數總計</text:p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>備註：1.表格不足，請自行添加欄位。<text:s/></text:p>
      <text:p text:style-name="P1134">2.相關資料依據申請表內填寫之各獎項順序排列，放置檔案夾內。檔案夾請用夾式檔案夾，勿用內頁。</text:p>
      <text:p text:style-name="P1135"><text:span text:style-name="T1136">3.</text:span><text:span text:style-name="T1137">體育類獎狀項目名稱符合</text:span><text:span text:style-name="T1138">最新「教育局</text:span><text:span text:style-name="T1139">體育獎勵金發給之全國性錦標賽及全國性國小單項運動競賽項目表</text:span><text:span text:style-name="T1140">」，比照教育部主辦之各競賽獎項計分。</text:span></text:p>
      <text:p text:style-name="P1141"><text:span text:style-name="T1142">4.</text:span><text:span text:style-name="T1143">獎狀張數最多60張</text:span><text:span text:style-name="T1144">。</text:span></text:p>
      <text:p text:style-name="P1145"><text:span text:style-name="T1146">5</text:span><text:span text:style-name="T1147">.</text:span><text:span text:style-name="T1148">申請表及證明文件檔案夾請於</text:span><text:span text:style-name="T1149">1</text:span><text:span text:style-name="T1150">1</text:span><text:span text:style-name="T1151">5</text:span><text:span text:style-name="T1152">年</text:span><text:bookmark-start text:name="_Hlk213432208"/><text:span text:style-name="T1153">5月</text:span><text:span text:style-name="T1154">4</text:span><text:span text:style-name="T1155">日(</text:span><text:span text:style-name="T1156">一</text:span><text:span text:style-name="T1157">)至1</text:span><text:span text:style-name="T1158">1</text:span><text:span text:style-name="T1159">5</text:span><text:span text:style-name="T1160">年5月</text:span><text:span text:style-name="T1161">7</text:span><text:span text:style-name="T1162">日(</text:span><text:span text:style-name="T1163">四</text:span><text:span text:style-name="T1164">)</text:span><text:bookmark-end text:name="_Hlk213432208"/><text:span text:style-name="T1165">16：00</text:span><text:span text:style-name="T1166">以</text:span><text:span text:style-name="T1167">前交件</text:span><text:span text:style-name="T1168">，</text:span><text:span text:style-name="T1169">逾期不受理</text:span><text:span text:style-name="T1170">。</text:span></text:p>
      <text:p text:style-name="P1171"><text:span text:style-name="T1172">6</text:span><text:span text:style-name="T1173">.各項申請表</text:span><text:span text:style-name="T1174">積分達 40 分以上者，才能送件參與初審</text:span><text:span text:style-name="T1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3" text:anchor-type="paragraph"><svg:title/><svg:desc/><text:p text:style-name="P2"><text:span text:style-name="T3">傑出</text:span><text:span text:style-name="T4">表現市長獎申請</text:span><text:span text:style-name="T5"><text:page-number text:fixed="false">3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苡湘</meta:initial-creator>
    <dc:creator>景興國小註冊組長</dc:creator>
    <meta:creation-date>2025-12-31T05:54:00Z</meta:creation-date>
    <dc:date>2025-12-31T05:54:00Z</dc:date>
    <meta:print-date>2025-01-07T01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3" meta:row-count="9" meta:non-whitespace-character-count="1162"/>
  </office:meta>
</office:document-meta>
</file>