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margin-left="0.75in" fo:text-indent="-0.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fo:margin-left="1.225in" fo:text-indent="-1.225in">
        <style:tab-stops>
          <style:tab-stop style:type="left" style:position="-0.85in"/>
        </style:tab-stops>
      </style:paragraph-properties>
      <style:text-properties style:font-name-asian="標楷體"/>
    </style:style>
    <style:style style:name="P9" style:parent-style-name="內文" style:list-style-name="LFO2" style:family="paragraph">
      <style:text-properties style:font-name-asian="標楷體" fo:hyphenate="true"/>
    </style:style>
    <style:style style:name="P10" style:parent-style-name="內文" style:list-style-name="LFO2" style:family="paragraph">
      <style:text-properties fo:hyphenate="tru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2" style:family="paragraph">
      <style:text-properties style:font-name-asian="標楷體" fo:hyphenate="true"/>
    </style:style>
    <style:style style:name="P18" style:parent-style-name="內文" style:family="paragraph">
      <style:paragraph-properties fo:margin-left="0.7868in" fo:text-indent="-0.7868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>
      <style:paragraph-properties fo:margin-left="1.2055in" fo:text-indent="-1.2055in">
        <style:tab-stops>
          <style:tab-stop style:type="left" style:position="-0.8305in"/>
        </style:tab-stops>
      </style:paragraph-properties>
      <style:text-properties style:font-name-asian="標楷體"/>
    </style:style>
    <style:style style:name="P35" style:parent-style-name="內文" style:list-style-name="LFO1" style:family="paragraph">
      <style:paragraph-properties fo:margin-left="0.75in" fo:text-indent="-0.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36" style:parent-style-name="內文" style:list-style-name="LFO1" style:family="paragraph">
      <style:paragraph-properties fo:margin-left="0.75in" fo:text-indent="-0.75in">
        <style:tab-stops>
          <style:tab-stop style:type="left" style:position="-0.375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fo:margin-left="1.2152in" fo:text-indent="-1.2152in">
        <style:tab-stops>
          <style:tab-stop style:type="left" style:position="-0.8402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list-style-name="LFO1" style:family="paragraph">
      <style:paragraph-properties fo:margin-left="0.75in" fo:text-indent="-0.75in">
        <style:tab-stops>
          <style:tab-stop style:type="left" style:position="-0.375in"/>
        </style:tab-stops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1" style:family="paragraph">
      <style:paragraph-properties fo:margin-left="1.1812in" fo:text-indent="-1.1812in">
        <style:tab-stops>
          <style:tab-stop style:type="left" style:position="-0.8062in"/>
        </style:tab-stops>
      </style:paragraph-properties>
      <style:text-properties style:font-name-asian="標楷體"/>
    </style:style>
    <style:style style:name="P78" style:parent-style-name="內文" style:list-style-name="LFO1" style:family="paragraph">
      <style:paragraph-properties fo:margin-left="0.75in" fo:text-indent="-0.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fo:margin-left="0.875in" fo:text-indent="-0.5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line-height-at-least="0in" fo:margin-left="-0.0416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margin-left="0.875in" fo:text-indent="-0.5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margin-left="0.875in" fo:text-indent="-0.5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margin-left="1.2784in" fo:text-indent="-1.2784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line-height="0.2083in"/>
      <style:text-properties style:font-name-asian="標楷體"/>
    </style:style>
    <style:style style:name="P110" style:parent-style-name="內文" style:family="paragraph">
      <style:paragraph-properties fo:margin-left="0.875in" fo:text-indent="-0.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margin-left="0.875in" fo:text-indent="-0.5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margin-left="0.875in" fo:text-indent="-0.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left="0.875in" fo:text-indent="-0.5in">
        <style:tab-stops/>
      </style:paragraph-properties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paragraph-properties fo:margin-left="1.75in" fo:text-indent="-1.75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fo:margin-left="1.75in" fo:text-indent="-0.5in">
        <style:tab-stops/>
      </style:paragraph-properties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text-properties style:font-name-asian="標楷體" fo:color="#000000"/>
    </style:style>
    <style:style style:name="P137" style:parent-style-name="內文" style:family="paragraph">
      <style:paragraph-properties fo:text-indent="0.8333in"/>
      <style:text-properties style:font-name-asian="標楷體" fo:color="#000000"/>
    </style:style>
    <style:style style:name="P138" style:parent-style-name="內文" style:family="paragraph">
      <style:text-properties style:font-name-asian="標楷體" fo:color="#000000"/>
    </style:style>
    <style:style style:name="P139" style:parent-style-name="內文" style:family="paragraph">
      <style:paragraph-properties fo:margin-left="0.9131in" fo:text-indent="-0.9215in">
        <style:tab-stops/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margin-left="0.9131in" fo:text-indent="-0.4847in">
        <style:tab-stops/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indent="0.4465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P158" style:parent-style-name="內文" style:family="paragraph">
      <style:paragraph-properties fo:text-indent="0.4465in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03" style:family="table-column">
      <style:table-column-properties style:column-width="0.4048in" style:use-optimal-column-width="false"/>
    </style:style>
    <style:style style:name="TableColumn204" style:family="table-column">
      <style:table-column-properties style:column-width="0.3736in" style:use-optimal-column-width="false"/>
    </style:style>
    <style:style style:name="TableColumn205" style:family="table-column">
      <style:table-column-properties style:column-width="0.6986in" style:use-optimal-column-width="false"/>
    </style:style>
    <style:style style:name="TableColumn206" style:family="table-column">
      <style:table-column-properties style:column-width="0.2951in" style:use-optimal-column-width="false"/>
    </style:style>
    <style:style style:name="TableColumn207" style:family="table-column">
      <style:table-column-properties style:column-width="0.2951in" style:use-optimal-column-width="false"/>
    </style:style>
    <style:style style:name="TableColumn208" style:family="table-column">
      <style:table-column-properties style:column-width="0.4923in" style:use-optimal-column-width="false"/>
    </style:style>
    <style:style style:name="TableColumn209" style:family="table-column">
      <style:table-column-properties style:column-width="0.3451in" style:use-optimal-column-width="false"/>
    </style:style>
    <style:style style:name="TableColumn210" style:family="table-column">
      <style:table-column-properties style:column-width="0.1472in" style:use-optimal-column-width="false"/>
    </style:style>
    <style:style style:name="TableColumn211" style:family="table-column">
      <style:table-column-properties style:column-width="0.5354in" style:use-optimal-column-width="false"/>
    </style:style>
    <style:style style:name="TableColumn212" style:family="table-column">
      <style:table-column-properties style:column-width="0.5673in" style:use-optimal-column-width="false"/>
    </style:style>
    <style:style style:name="TableColumn213" style:family="table-column">
      <style:table-column-properties style:column-width="0.4326in" style:use-optimal-column-width="false"/>
    </style:style>
    <style:style style:name="TableColumn214" style:family="table-column">
      <style:table-column-properties style:column-width="0.734in" style:use-optimal-column-width="false"/>
    </style:style>
    <style:style style:name="TableColumn215" style:family="table-column">
      <style:table-column-properties style:column-width="0.4909in" style:use-optimal-column-width="false"/>
    </style:style>
    <style:style style:name="TableColumn216" style:family="table-column">
      <style:table-column-properties style:column-width="1.3736in" style:use-optimal-column-width="false"/>
    </style:style>
    <style:style style:name="Table202" style:family="table">
      <style:table-properties style:width="7.1861in" fo:margin-left="0.0194in" table:align="left"/>
    </style:style>
    <style:style style:name="TableRow217" style:family="table-row">
      <style:table-row-properties style:min-row-height="0.4916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-asian="標楷體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Row238" style:family="table-row">
      <style:table-row-properties style:min-row-height="0.4958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min-row-height="0.6916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5in"/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 style:min-row-height="0.4944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-asian="標楷體" fo:letter-spacing="-0.0138in" style:text-scale="80%"/>
    </style:style>
    <style:style style:name="P279" style:parent-style-name="內文" style:family="paragraph">
      <style:text-properties style:font-name-asian="標楷體" fo:letter-spacing="-0.0138in" style:text-scale="80%"/>
    </style:style>
    <style:style style:name="P280" style:parent-style-name="內文" style:family="paragraph">
      <style:paragraph-properties fo:text-align="justify" fo:line-height="0.25in"/>
    </style:style>
    <style:style style:name="T281" style:parent-style-name="預設段落字型" style:family="text">
      <style:text-properties style:font-name-asian="標楷體" fo:letter-spacing="-0.0138in" style:text-scale="80%"/>
    </style:style>
    <style:style style:name="TableRow282" style:family="table-row">
      <style:table-row-properties style:min-row-height="0.3527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87" style:family="table-row">
      <style:table-row-properties style:min-row-height="0.3993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3993in"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Row296" style:family="table-row">
      <style:table-row-properties style:min-row-height="0.3993in" style:use-optimal-row-height="false" fo:keep-together="always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Row300" style:family="table-row">
      <style:table-row-properties style:min-row-height="0.3986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 style:min-row-height="0.3986in" style:use-optimal-row-height="false" fo:keep-together="always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min-row-height="0.3986in" style:use-optimal-row-height="false" fo:keep-together="always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Row313" style:family="table-row">
      <style:table-row-properties style:min-row-height="0.3986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min-row-height="0.3986in" style:use-optimal-row-height="false" fo:keep-together="always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style:min-row-height="0.3986in" style:use-optimal-row-height="false" fo:keep-together="always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Row325" style:family="table-row">
      <style:table-row-properties style:min-row-height="0.6833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margin-right="0.1666in" fo:text-indent="0.25in"/>
      <style:text-properties style:font-name-asian="標楷體"/>
    </style:style>
    <style:style style:name="TableRow335" style:family="table-row">
      <style:table-row-properties style:min-row-height="1.1437in" style:use-optimal-row-height="false" fo:keep-together="always"/>
    </style:style>
    <style:style style:name="TableCell336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Row345" style:family="table-row">
      <style:table-row-properties style:row-height="0.8312in" style:use-optimal-row-height="false"/>
    </style:style>
    <style:style style:name="TableCell346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top="0.075in" style:line-height-at-least="0in" fo:margin-left="0.0902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8" style:parent-style-name="內文" style:family="paragraph">
      <style:paragraph-properties fo:text-align="justify" fo:margin-top="0.075in" style:line-height-at-least="0in" fo:margin-left="0.0902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9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75in" style:line-height-at-least="0in" fo:margin-right="-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51" style:parent-style-name="內文" style:family="paragraph">
      <style:paragraph-properties fo:text-align="center" fo:margin-top="0.075in" style:line-height-at-least="0in" fo:margin-right="-0.0833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3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P355" style:parent-style-name="內文" style:family="paragraph">
      <style:paragraph-properties fo:text-align="justify" fo:margin-top="0.075in" style:line-height-at-least="0in" fo:margin-right="-0.0833in"/>
      <style:text-properties style:font-name="標楷體" style:font-name-asian="標楷體" style:font-weight-complex="bold" fo:font-size="14pt" style:font-size-asian="14pt"/>
    </style:style>
    <style:style style:name="P356" style:parent-style-name="內文" style:family="paragraph">
      <style:paragraph-properties fo:text-align="justify" fo:line-height="0.1944in">
        <style:tab-stops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text-align="justify" fo:line-height="0.1944in">
        <style:tab-stops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justify" fo:line-height="0.1944in">
        <style:tab-stops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justify" fo:line-height="0.1944in">
        <style:tab-stops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61" style:parent-style-name="內文" style:family="paragraph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P366" style:parent-style-name="本文縮排3" style:family="paragraph">
      <style:paragraph-properties fo:line-height="0.3611in" fo:margin-left="0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text-align="justify" fo:line-height="0.1944in">
        <style:tab-stops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文山區景興國民小學</text:span><text:span text:style-name="T3">114</text:span><text:span text:style-name="T4">學年度第</text:span><text:span text:style-name="T5">1</text:span><text:span text:style-name="T6">學期特教助理員甄選簡章</text:span></text:p>
      <text:list text:style-name="LFO1" text:continue-numbering="true">
        <text:list-item>
          <text:p text:style-name="P7">甄選員額：幼兒園兼任鐘點特殊教育教師助理員正取1名(備取若干)。</text:p>
        </text:list-item>
        <text:list-item>
          <text:p text:style-name="P8">應甄資格：</text:p>
        </text:list-item>
      </text:list>
      <text:list text:style-name="LFO2" text:continue-numbering="true">
        <text:list-item>
          <text:p text:style-name="P9">具高級中等以上學校畢業或同等學力資格（具有愛心、耐心引導學童或曾任臨時教師助理員者尤佳）。</text:p>
        </text:list-item>
        <text:list-item>
          <text:p text:style-name="P10"><text:span text:style-name="T11">無違反</text:span><text:span text:style-name="T12">「</text:span><text:span text:style-name="T13">校園性別事件防治準則</text:span><text:span text:style-name="T14">」</text:span><text:span text:style-name="T15">相關情事</text:span><text:span text:style-name="T16">。</text:span></text:p>
        </text:list-item>
        <text:list-item>
          <text:p text:style-name="P17">具有中華民國國籍者；如為大陸地區人民經許可進入臺灣地區者，須在臺灣地區設籍10年以上(請附戶籍謄本查驗)。</text:p>
        </text:list-item>
      </text:list>
      <text:p text:style-name="P18"><text:span text:style-name="T19">報名日期：</text:span><text:span text:style-name="T20">114</text:span><text:span text:style-name="T21">年</text:span><text:span text:style-name="T22">8</text:span><text:span text:style-name="T23">月</text:span><text:span text:style-name="T24">26</text:span><text:span text:style-name="T25">日（二），上午</text:span><text:span text:style-name="T26">9</text:span><text:span text:style-name="T27">時至</text:span><text:span text:style-name="T28">上午</text:span><text:span text:style-name="T29">9</text:span><text:span text:style-name="T30">時</text:span><text:span text:style-name="T31">50</text:span><text:span text:style-name="T32">分</text:span><text:span text:style-name="T33">。</text:span></text:p>
      <text:list text:style-name="LFO1" text:continue-numbering="true">
        <text:list-item>
          <text:p text:style-name="P34">報名地點：本校人事室（校址：臺北市文山區景華街150巷21號），電話：29329439轉760。</text:p>
        </text:list-item>
        <text:list-item>
          <text:p text:style-name="P35">報名方式：採親自報名或委託報名（通訊或傳真報名恕不受理）。</text:p>
        </text:list-item>
        <text:list-item>
          <text:p text:style-name="P36"><text:span text:style-name="T37">報</text:span><text:span text:style-name="T38"><text:s/></text:span><text:span text:style-name="T39">名</text:span><text:span text:style-name="T40"><text:s/></text:span><text:span text:style-name="T41">費</text:span><text:span text:style-name="T42">：</text:span><text:span text:style-name="T43">免費</text:span><text:span text:style-name="T44">。</text:span></text:p>
        </text:list-item>
        <text:list-item>
          <text:p text:style-name="P45"><text:span text:style-name="T46">甄試日期：</text:span><text:span text:style-name="T47">114</text:span><text:span text:style-name="T48">年</text:span><text:span text:style-name="T49">8</text:span><text:span text:style-name="T50">月</text:span><text:span text:style-name="T51">26</text:span><text:span text:style-name="T52">日（二）上</text:span><text:span text:style-name="T53">午</text:span><text:span text:style-name="T54">9</text:span><text:span text:style-name="T55">時</text:span><text:span text:style-name="T56">50</text:span><text:span text:style-name="T57">分至人事室報到（逾時</text:span><text:span text:style-name="T58">10</text:span><text:span text:style-name="T59">分仍未報到者以棄權論，不得參加口試），上午</text:span><text:span text:style-name="T60">10</text:span><text:span text:style-name="T61">時整進行口試。</text:span></text:p>
        </text:list-item>
        <text:list-item>
          <text:p text:style-name="P62"><text:span text:style-name="T63">約僱期間：自</text:span><text:span text:style-name="T64">114</text:span><text:span text:style-name="T65">年</text:span><text:span text:style-name="T66">9</text:span><text:span text:style-name="T67">月</text:span><text:span text:style-name="T68">1</text:span><text:span text:style-name="T69">日至</text:span><text:span text:style-name="T70">115</text:span><text:span text:style-name="T71">年</text:span><text:span text:style-name="T72">1</text:span><text:span text:style-name="T73">月</text:span><text:span text:style-name="T74">23</text:span><text:span text:style-name="T75">日止</text:span><text:span text:style-name="T76">。</text:span></text:p>
        </text:list-item>
        <text:list-item>
          <text:p text:style-name="P77">上班時間：助理員總時數幼兒園10小時/週，但實際上班時數由學校安排。</text:p>
        </text:list-item>
        <text:list-item>
          <text:p text:style-name="P78">工作內容：</text:p>
        </text:list-item>
      </text:list>
      <text:p text:style-name="P79"><text:span text:style-name="T80">（一）</text:span><text:span text:style-name="T81">協助特殊學生在校各項學習活動，包括課堂協助、提醒協助、考試協助等事宜。</text:span></text:p>
      <text:p text:style-name="P82"><text:span text:style-name="T83"><text:s text:c="5"/></text:span><text:span text:style-name="T84">（二）</text:span><text:span text:style-name="T85">協助指導特殊學生生活自理事宜</text:span></text:p>
      <text:p text:style-name="P86"><text:span text:style-name="T87">（三）</text:span><text:span text:style-name="T88">維護特殊學生移行及安全。</text:span></text:p>
      <text:p text:style-name="P89"><text:span text:style-name="T90">（四）</text:span><text:span text:style-name="T91">依規定完成每日工作紀錄。</text:span></text:p>
      <text:p text:style-name="P92"><text:span text:style-name="T93">十一</text:span><text:span text:style-name="T94">、</text:span><text:span text:style-name="T95">薪津待遇：採時薪制，每一小時給付新台幣</text:span><text:span text:style-name="T96">199</text:span><text:span text:style-name="T97">元整，服務時數累積達</text:span><text:span text:style-name="T98">1400</text:span><text:span text:style-name="T99">小時者以新台幣</text:span><text:span text:style-name="T100">209</text:span><text:span text:style-name="T101">元計算。</text:span></text:p>
      <text:p text:style-name="內文"><text:span text:style-name="T102">十二</text:span><text:span text:style-name="T103">、</text:span><text:span text:style-name="T104">保險福利：工作期間得在本校參加勞保及全民健康保險。</text:span></text:p>
      <text:p text:style-name="P105"><text:span text:style-name="T106">十三</text:span><text:span text:style-name="T107">、</text:span><text:span text:style-name="T108">繳交證件：請備妥下列資料正本及影本並按順序分別裝訂成冊，正本驗後發還，影本</text:span></text:p>
      <text:p text:style-name="P109"><text:s text:c="16"/>留存本校。</text:p>
      <text:p text:style-name="P110"><text:s text:c="10"/>（一）報名表一份（需貼上最近三個月內兩吋正面半身脫帽照片）。</text:p>
      <text:p text:style-name="P111"><text:s text:c="10"/>（二）國民身分證。(如委託辦理應檢附委託人國民身分證)</text:p>
      <text:p text:style-name="P112"><text:s text:c="10"/>（三）畢業證書。</text:p>
      <text:p text:style-name="P113"><text:s text:c="10"/>（四）其他相關證明文件。</text:p>
      <text:p text:style-name="P114">十四、甄選方式：口試（當場即時回答：內容含工作經驗、服務熱忱、表達能力、儀容舉止等。）</text:p>
      <text:p text:style-name="P115"><text:span text:style-name="T116">十五、甄選結果：（一）錄取名單於</text:span><text:span text:style-name="T117">114</text:span><text:span text:style-name="T118">年</text:span><text:span text:style-name="T119">8</text:span><text:span text:style-name="T120">月</text:span><text:span text:style-name="T121">26</text:span><text:span text:style-name="T122">日（二）下午</text:span><text:span text:style-name="T123">16</text:span><text:span text:style-name="T124">時</text:span><text:span text:style-name="T125">00</text:span><text:span text:style-name="T126">分</text:span><text:span text:style-name="T127">前公告於</text:span><text:span text:style-name="T128">本校網站</text:span><text:span text:style-name="T129">，網址：</text:span><text:span text:style-name="T130">http://www.chps.tp.edu.tw/</text:span><text:span text:style-name="T131">。</text:span></text:p>
      <text:p text:style-name="P132">（二）錄取人員應於114年9月1日(一)上午9時前親至本校人事室報到，並於114年9月1日(一)開始上班，逾期視同棄權，由備取者依序遞補。</text:p>
      <text:p text:style-name="內文"><text:span text:style-name="T133">十六</text:span><text:span text:style-name="T134">、</text:span><text:span text:style-name="T135">其他未盡事宜，悉依相關規定辦理，或由本校隨時公告補充。</text:span></text:p>
      <text:p text:style-name="P136">附則：（一）若到職後因故無法勝任工作，且有具體事實者，得由本校行政會議討論通過，並</text:p>
      <text:p text:style-name="P137"><text:s/>簽奉校長核准後予以解僱，當事者不得以任何理由請求留任或給予補助。</text:p>
      <text:p text:style-name="P138"><text:s text:c="5"/>（二）若甄試成績皆未達本校錄取標準時得從缺。</text:p>
      <text:p text:style-name="P139"><text:span text:style-name="T140"><text:s text:c="5"/></text:span><text:span text:style-name="T141">（三）</text:span><text:span text:style-name="T142">繳驗之各種文件，如有偽造或不實</text:span><text:span text:style-name="T143">者，取消其甄選及錄取資格，法律責任由應試者自行</text:span><text:soft-page-break/><text:span text:style-name="T144">負責。</text:span></text:p>
      <text:p text:style-name="P145"><text:span text:style-name="T146">（四）經甄選錄取者須接受本校依性別平等教育法第</text:span><text:span text:style-name="T147">30</text:span><text:span text:style-name="T148">條及性侵害犯</text:span><text:span text:style-name="T149">罪加害人登記報到查訪及查閱辦法第</text:span><text:span text:style-name="T150">14</text:span><text:span text:style-name="T151">條規定，查閱甄選錄取人有無性侵害之犯罪紀錄，並保證無性侵害犯罪紀錄。若經查閱有犯罪實情，同意取消錄取資格；如已進用，同意無條件辭職，絶無異議。</text:span></text:p>
      <text:p text:style-name="P152"><text:span text:style-name="T153">（五）特殊教育</text:span><text:span text:style-name="T154">助理員</text:span><text:span text:style-name="T155">每年至少</text:span><text:span text:style-name="T156">9</text:span><text:span text:style-name="T157">小時特殊教育知能研習時數。</text:span></text:p>
      <text:p text:style-name="P158"><text:s/>(六)本簡章其他未盡事宜悉依相關規定辦理，如有補充事項隨時公布於本校網站。</text:p>
      <text:p text:style-name="P159"><text:s text:c="37"/></text:p>
      <text:p text:style-name="P160"/>
      <text:p text:style-name="P161"/>
      <text:p text:style-name="P162"><text:s text:c="31"/></text:p>
      <text:p text:style-name="內文"><text:span text:style-name="T163">中華民國</text:span><text:span text:style-name="T164">114</text:span><text:span text:style-name="T165">年</text:span><text:span text:style-name="T166">8</text:span><text:span text:style-name="T167">月</text:span><text:span text:style-name="T168">14</text:span><text:span text:style-name="T169">日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臺北市文山區景興國民小學114學年度第1學期特教助理員甄選報名表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姓名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性別</text:p>
          </table:table-cell>
          <table:table-cell table:style-name="TableCell224">
            <text:p text:style-name="P225">□男</text:p>
            <text:p text:style-name="P226">□女</text:p>
          </table:table-cell>
          <table:table-cell table:style-name="TableCell227">
            <text:p text:style-name="P228">婚姻</text:p>
          </table:table-cell>
          <table:table-cell table:style-name="TableCell229" table:number-columns-spanned="2">
            <text:p text:style-name="P230">□已婚</text:p>
            <text:p text:style-name="P231">□未婚</text:p>
          </table:table-cell>
          <table:covered-table-cell/>
          <table:table-cell table:style-name="TableCell232" table:number-columns-spanned="2">
            <text:p text:style-name="P233">出生日期</text:p>
          </table:table-cell>
          <table:covered-table-cell/>
          <table:table-cell table:style-name="TableCell234" table:number-columns-spanned="2">
            <text:p text:style-name="P235"><text:s/>年<text:s text:c="2"/>月<text:s text:c="2"/>日</text:p>
          </table:table-cell>
          <table:covered-table-cell/>
          <table:table-cell table:style-name="TableCell236" table:number-rows-spanned="3">
            <text:p text:style-name="P237">貼相片處</text:p>
          </table:table-cell>
        </table:table-row>
        <table:table-row table:style-name="TableRow238">
          <table:table-cell table:style-name="TableCell239" table:number-columns-spanned="2">
            <text:p text:style-name="P240">現職服務</text:p>
            <text:p text:style-name="P241">單位名稱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>職稱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身分證字號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 table:number-columns-spanned="2" table:number-rows-spanned="2">
            <text:p text:style-name="P255">通<text:s/>訊<text:s/>處</text:p>
          </table:table-cell>
          <table:covered-table-cell/>
          <table:table-cell table:style-name="TableCell256" table:number-columns-spanned="7">
            <text:p text:style-name="P257">通訊地址：</text:p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<text:span text:style-name="T262">身心障礙手冊</text:span><text:span text:style-name="T263">﹙證明﹚</text:span></text:p>
          </table:table-cell>
          <table:covered-table-cell/>
          <table:table-cell table:style-name="TableCell264" table:number-columns-spanned="2">
            <text:p text:style-name="P265">□持有</text:p>
            <text:p text:style-name="內文"><text:span text:style-name="T266">□</text:span><text:span text:style-name="T267">未持有</text:span></text:p>
          </table:table-cell>
          <table:covered-table-cell/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7">
            <text:p text:style-name="P272">EMAIL：</text:p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電　　話</text:p>
          </table:table-cell>
          <table:covered-table-cell/>
          <table:table-cell table:style-name="TableCell277" table:number-columns-spanned="3">
            <text:p text:style-name="內文"><text:span text:style-name="T278">日：</text:span></text:p>
            <text:p text:style-name="P279">夜：</text:p>
            <text:p text:style-name="P280"><text:span text:style-name="T281">行動：</text:span>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兵<text:s text:c="3"/>役</text:p>
          </table:table-cell>
          <table:covered-table-cell/>
          <table:table-cell table:style-name="TableCell285" table:number-columns-spanned="12">
            <text:p text:style-name="P286">□役畢，退伍日期　　年　　月　　日<text:s text:c="4"/>　□未役　<text:s text:c="2"/>　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3">
            <text:p text:style-name="P289">經<text:s text:c="2"/>歷</text:p>
          </table:table-cell>
          <table:covered-table-cell/>
          <table:table-cell table:style-name="TableCell290" table:number-columns-spanned="12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1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12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 table:number-rows-spanned="6">
            <text:p text:style-name="P302">簡要自傳（內容含成長、求學、家世、專長、傑出表現等）</text:p>
          </table:table-cell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columns-spanned="1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 table:number-columns-spanned="12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12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12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報考人</text:p>
            <text:p text:style-name="P328">簽章</text:p>
          </table:table-cell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報名日期</text:p>
          </table:table-cell>
          <table:covered-table-cell/>
          <table:table-cell table:style-name="TableCell333" table:number-columns-spanned="2">
            <text:p text:style-name="P334">年<text:s text:c="4"/>月<text:s text:c="5"/>日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右欄</text:p>
            <text:p text:style-name="P338">請勿</text:p>
            <text:p text:style-name="P339">填寫</text:p>
          </table:table-cell>
          <table:covered-table-cell/>
          <table:table-cell table:style-name="TableCell340" table:number-columns-spanned="12">
            <text:p text:style-name="P341">□報名表</text:p>
            <text:p text:style-name="P342">□身分證影本</text:p>
            <text:p text:style-name="P343">□畢業證書</text:p>
            <text:p text:style-name="P344">□其他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□<text:s/>合格</text:p>
            <text:p text:style-name="P348">□<text:s/>不合格</text:p>
          </table:table-cell>
          <table:covered-table-cell/>
          <table:covered-table-cell/>
          <table:table-cell table:style-name="TableCell349" table:number-columns-spanned="5">
            <text:p text:style-name="P350">審查人員</text:p>
            <text:p text:style-name="P351"><text:span text:style-name="T352">簽章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/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  <text:p text:style-name="P357"/>
      <text:p text:style-name="P358"/>
      <text:p text:style-name="P359"/>
      <text:soft-page-break/>
      <text:p text:style-name="P360">委<text:s text:c="2"/>託<text:s text:c="2"/>書</text:p>
      <text:p text:style-name="P361"><text:s text:c="4"/></text:p>
      <text:p text:style-name="內文"><text:span text:style-name="T362"><text:s text:c="4"/></text:span><text:span text:style-name="T363">立委託書人</text:span><text:span text:style-name="T364"><text:s text:c="15"/></text:span><text:span text:style-name="T365">先生小姐</text:span></text:p>
      <text:p text:style-name="P366"><text:span text:style-name="T367"><text:s text:c="4"/></text:span><text:span text:style-name="T368">因故無法親自至</text:span><text:span text:style-name="T369">臺北市文山區景興國民小學辦理</text:span><text:span text:style-name="T370">114</text:span><text:span text:style-name="T371">學年度第</text:span><text:span text:style-name="T372">1</text:span><text:span text:style-name="T373">學期特教助理員甄選報名</text:span><text:span text:style-name="T374">，</text:span></text:p>
      <text:p text:style-name="內文"><text:span text:style-name="T375">特委託</text:span><text:span text:style-name="T376"><text:s text:c="22"/></text:span><text:span text:style-name="T377">先生小姐</text:span><text:span text:style-name="T378"><text:s/></text:span><text:span text:style-name="T379">代為辦理。</text:span></text:p>
      <text:p text:style-name="P380"/>
      <text:p text:style-name="P381"><text:s text:c="7"/>此致</text:p>
      <text:p text:style-name="P382">臺北市文山區景興國民小學</text:p>
      <text:p text:style-name="P383"><text:s text:c="19"/></text:p>
      <text:p text:style-name="P384"><text:s text:c="19"/>委託人：<text:s text:c="17"/>（簽名）</text:p>
      <text:p text:style-name="P385"><text:s text:c="19"/>住<text:s text:c="2"/>址：</text:p>
      <text:p text:style-name="P386"><text:s text:c="19"/>電<text:s text:c="2"/>話：</text:p>
      <text:p text:style-name="P387"><text:s text:c="19"/>身分證號：</text:p>
      <text:p text:style-name="P388"><text:s text:c="19"/>受委託人：<text:s text:c="15"/>（簽名）<text:s text:c="17"/><text:line-break/><text:s text:c="19"/>住<text:s text:c="2"/>址：</text:p>
      <text:p text:style-name="P389"><text:s text:c="19"/>電<text:s text:c="2"/>話：</text:p>
      <text:p text:style-name="P390"><text:s text:c="19"/>身分證號：</text:p>
      <text:p text:style-name="P391"/>
      <text:p text:style-name="內文"><text:span text:style-name="T392">中　　華　　民　　國　　</text:span><text:span text:style-name="T393"><text:s/></text:span><text:span text:style-name="T394">　年　</text:span><text:span text:style-name="T395"><text:s text:c="3"/></text:span><text:span text:style-name="T396">　月</text:span><text:span text:style-name="T397"><text:s text:c="5"/></text:span><text:span text:style-name="T398">　日</text:span>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字元" style:display-name="本文 字元" style:family="text">
      <style:text-properties style:letter-kerning="true" fo:font-size="16pt" style:font-size-asian="16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4-1景興國小附幼教師助理員甄選簡章 (1140814公告)</dc:title>
    <dc:description/>
    <dc:subject/>
    <meta:initial-creator>csps</meta:initial-creator>
    <dc:creator>景興國小人事主任</dc:creator>
    <meta:creation-date>2025-08-14T01:37:00Z</meta:creation-date>
    <dc:date>2025-08-15T03:04:00Z</dc:date>
    <meta:print-date>2025-08-14T01:37:00Z</meta:print-date>
    <meta:template xlink:href="Normal" xlink:type="simple"/>
    <meta:editing-cycles>6</meta:editing-cycles>
    <meta:editing-duration>PT11820S</meta:editing-duration>
    <meta:document-statistic meta:page-count="4" meta:paragraph-count="4" meta:word-count="342" meta:character-count="2292" meta:row-count="16" meta:non-whitespace-character-count="1954"/>
  </office:meta>
</office:document-meta>
</file>