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fo:margin-left="1.225in" fo:text-indent="-1.225in">
        <style:tab-stops>
          <style:tab-stop style:type="left" style:position="-0.8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left="0.7868in" fo:text-indent="-0.786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875in" fo:text-indent="-0.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fo:margin-left="1.2055in" fo:text-indent="-1.2055in">
        <style:tab-stops>
          <style:tab-stop style:type="left" style:position="-0.8305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fo:margin-left="1.2152in" fo:text-indent="-1.2152in">
        <style:tab-stops>
          <style:tab-stop style:type="left" style:position="-0.8402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fo:margin-left="1.1812in" fo:text-indent="-1.1812in">
        <style:tab-stops>
          <style:tab-stop style:type="left" style:position="-0.8062in"/>
        </style:tab-stops>
      </style:paragraph-properties>
      <style:text-properties style:font-name-asian="標楷體"/>
    </style:style>
    <style:style style:name="P113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margin-left="0.875in" fo:text-indent="-0.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line-height-at-least="0in" fo:margin-left="-0.041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margin-left="0.875in" fo:text-indent="-0.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left="0.875in" fo:text-indent="-0.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left="1.2784in" fo:text-indent="-1.2784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083in"/>
      <style:text-properties style:font-name-asian="標楷體"/>
    </style:style>
    <style:style style:name="P189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margin-left="1.75in" fo:text-indent="-1.75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margin-left="1.75in" fo:text-indent="-0.5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text-properties style:font-name-asian="標楷體" fo:color="#000000"/>
    </style:style>
    <style:style style:name="P269" style:parent-style-name="內文" style:family="paragraph">
      <style:paragraph-properties fo:text-indent="0.8333in"/>
      <style:text-properties style:font-name-asian="標楷體" fo:color="#000000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family="paragraph">
      <style:paragraph-properties fo:margin-left="0.9131in" fo:text-indent="-0.9215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margin-left="0.9131in" fo:text-indent="-0.4847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indent="0.446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298" style:parent-style-name="內文" style:family="paragraph">
      <style:paragraph-properties fo:text-indent="0.4465in"/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start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5" style:family="table-column">
      <style:table-column-properties style:column-width="0.4048in" style:use-optimal-column-width="false"/>
    </style:style>
    <style:style style:name="TableColumn346" style:family="table-column">
      <style:table-column-properties style:column-width="0.3736in" style:use-optimal-column-width="false"/>
    </style:style>
    <style:style style:name="TableColumn347" style:family="table-column">
      <style:table-column-properties style:column-width="0.6263in" style:use-optimal-column-width="false"/>
    </style:style>
    <style:style style:name="TableColumn348" style:family="table-column">
      <style:table-column-properties style:column-width="0.0722in" style:use-optimal-column-width="false"/>
    </style:style>
    <style:style style:name="TableColumn349" style:family="table-column">
      <style:table-column-properties style:column-width="0.4277in" style:use-optimal-column-width="false"/>
    </style:style>
    <style:style style:name="TableColumn350" style:family="table-column">
      <style:table-column-properties style:column-width="0.5in" style:use-optimal-column-width="false"/>
    </style:style>
    <style:style style:name="TableColumn351" style:family="table-column">
      <style:table-column-properties style:column-width="0.5in" style:use-optimal-column-width="false"/>
    </style:style>
    <style:style style:name="TableColumn352" style:family="table-column">
      <style:table-column-properties style:column-width="0.1472in" style:use-optimal-column-width="false"/>
    </style:style>
    <style:style style:name="TableColumn353" style:family="table-column">
      <style:table-column-properties style:column-width="0.5354in" style:use-optimal-column-width="false"/>
    </style:style>
    <style:style style:name="TableColumn354" style:family="table-column">
      <style:table-column-properties style:column-width="0.5673in" style:use-optimal-column-width="false"/>
    </style:style>
    <style:style style:name="TableColumn355" style:family="table-column">
      <style:table-column-properties style:column-width="0.4326in" style:use-optimal-column-width="false"/>
    </style:style>
    <style:style style:name="TableColumn356" style:family="table-column">
      <style:table-column-properties style:column-width="0.734in" style:use-optimal-column-width="false"/>
    </style:style>
    <style:style style:name="TableColumn357" style:family="table-column">
      <style:table-column-properties style:column-width="0.4909in" style:use-optimal-column-width="false"/>
    </style:style>
    <style:style style:name="TableColumn358" style:family="table-column">
      <style:table-column-properties style:column-width="1.3736in" style:use-optimal-column-width="false"/>
    </style:style>
    <style:style style:name="Table344" style:family="table">
      <style:table-properties style:width="7.1861in" fo:margin-left="0.0194in" table:align="left"/>
    </style:style>
    <style:style style:name="TableRow359" style:family="table-row">
      <style:table-row-properties style:min-row-height="0.4916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Row380" style:family="table-row">
      <style:table-row-properties style:min-row-height="0.4958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6916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 style:min-row-height="0.4944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-asian="標楷體" fo:letter-spacing="-0.0138in" style:text-scale="80%"/>
    </style:style>
    <style:style style:name="P421" style:parent-style-name="內文" style:family="paragraph">
      <style:text-properties style:font-name-asian="標楷體" fo:letter-spacing="-0.0138in" style:text-scale="80%"/>
    </style:style>
    <style:style style:name="P422" style:parent-style-name="內文" style:family="paragraph">
      <style:paragraph-properties fo:text-align="justify" fo:line-height="0.25in"/>
    </style:style>
    <style:style style:name="T423" style:parent-style-name="預設段落字型" style:family="text">
      <style:text-properties style:font-name-asian="標楷體" fo:letter-spacing="-0.0138in" style:text-scale="80%"/>
    </style:style>
    <style:style style:name="TableRow424" style:family="table-row">
      <style:table-row-properties style:min-row-height="0.3527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3993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min-row-height="0.3993in"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3993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3986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3986in" style:use-optimal-row-height="false" fo:keep-together="always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3986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Row455" style:family="table-row">
      <style:table-row-properties style:min-row-height="0.3986in" style:use-optimal-row-height="false" fo:keep-together="always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 style:min-row-height="0.3986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 style:min-row-height="0.3986in" style:use-optimal-row-height="false" fo:keep-together="always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min-row-height="0.6833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margin-right="0.1666in" fo:text-indent="0.25in"/>
      <style:text-properties style:font-name-asian="標楷體"/>
    </style:style>
    <style:style style:name="TableRow477" style:family="table-row">
      <style:table-row-properties style:min-row-height="1.1437in" style:use-optimal-row-height="false" fo:keep-together="always"/>
    </style:style>
    <style:style style:name="TableCell47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row-height="0.8312in" style:use-optimal-row-height="false"/>
    </style:style>
    <style:style style:name="TableCell488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75in" style:line-height-at-least="0in" fo:margin-left="0.0902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text-align="justify" fo:margin-top="0.075in" style:line-height-at-least="0in" fo:margin-left="0.0902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9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75in" style:line-height-at-least="0in" fo:margin-right="-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3" style:parent-style-name="內文" style:family="paragraph">
      <style:paragraph-properties fo:text-align="center" fo:margin-top="0.075in" style:line-height-at-least="0in" fo:margin-right="-0.0833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text-align="justify" fo:margin-top="0.075in" style:line-height-at-least="0in" fo:margin-right="-0.0833in"/>
      <style:text-properties style:font-name="標楷體" style:font-name-asian="標楷體" style:font-weight-complex="bold" fo:font-size="14pt" style:font-size-asian="14pt"/>
    </style:style>
    <style:style style:name="P498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P506" style:parent-style-name="本文縮排3" style:family="paragraph">
      <style:paragraph-properties fo:line-height="0.3611in" fo:margin-lef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star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</text:span><text:span text:style-name="T3">文山</text:span><text:span text:style-name="T4">區</text:span><text:span text:style-name="T5">景興</text:span><text:span text:style-name="T6">國民小學</text:span><text:span text:style-name="T7">1</text:span><text:span text:style-name="T8">1</text:span><text:span text:style-name="T9">3</text:span><text:span text:style-name="T10">學年度第</text:span><text:span text:style-name="T11">2</text:span><text:span text:style-name="T12">學期</text:span><text:span text:style-name="T13">特教</text:span><text:span text:style-name="T14">助理員甄選簡章</text:span></text:p>
      <text:list text:style-name="LFO1" text:continue-numbering="true">
        <text:list-item>
          <text:p text:style-name="P15">甄選員額：幼兒園兼任鐘點特殊教育教師助理員正取1名(備取若干)。</text:p>
        </text:list-item>
        <text:list-item>
          <text:p text:style-name="P16">應甄資格：</text:p>
        </text:list-item>
      </text:list>
      <text:p text:style-name="P17"><text:s text:c="4"/>（一）具高級中等以上學校畢業或同等學力資格（具有愛心、耐心引導學童或曾任臨時教師助理員者尤佳）。</text:p>
      <text:p text:style-name="P18"><text:span text:style-name="T19">（二）</text:span><text:span text:style-name="T20">無違反</text:span><text:span text:style-name="T21">「</text:span><text:span text:style-name="T22">校園性別事件防治準則</text:span><text:span text:style-name="T23">」</text:span><text:span text:style-name="T24">相關情事</text:span><text:span text:style-name="T25">。</text:span></text:p>
      <text:list text:style-name="LFO1" text:continue-numbering="true">
        <text:list-item>
          <text:p text:style-name="P26"><text:span text:style-name="T27">報名日期：</text:span><text:span text:style-name="T28">1</text:span><text:span text:style-name="T29">1</text:span><text:span text:style-name="T30">4</text:span><text:span text:style-name="T31">年</text:span><text:span text:style-name="T32">2</text:span><text:span text:style-name="T33">月</text:span><text:span text:style-name="T34">24</text:span><text:span text:style-name="T35">日（</text:span><text:span text:style-name="T36">一</text:span><text:span text:style-name="T37">）</text:span><text:span text:style-name="T38">，</text:span><text:span text:style-name="T39">上</text:span><text:span text:style-name="T40">午</text:span><text:span text:style-name="T41">9</text:span><text:span text:style-name="T42">時至</text:span><text:span text:style-name="T43">上</text:span><text:span text:style-name="T44">午</text:span><text:span text:style-name="T45">9</text:span><text:span text:style-name="T46">時</text:span><text:span text:style-name="T47">5</text:span><text:span text:style-name="T48">0</text:span><text:span text:style-name="T49">分</text:span><text:span text:style-name="T50">。</text:span></text:p>
        </text:list-item>
        <text:list-item>
          <text:p text:style-name="P51">報名地點：本校人事室（校址：臺北市文山區景華街150巷21號），電話：2932-9439轉760。</text:p>
        </text:list-item>
        <text:list-item>
          <text:p text:style-name="P52">報名方式：採親自報名或委託報名（通訊或傳真報名恕不受理）。</text:p>
        </text:list-item>
        <text:list-item>
          <text:p text:style-name="P53"><text:span text:style-name="T54">報</text:span><text:span text:style-name="T55"><text:s/></text:span><text:span text:style-name="T56">名</text:span><text:span text:style-name="T57"><text:s/></text:span><text:span text:style-name="T58">費</text:span><text:span text:style-name="T59">：</text:span><text:span text:style-name="T60">免費</text:span><text:span text:style-name="T61">。</text:span></text:p>
        </text:list-item>
        <text:list-item>
          <text:p text:style-name="P62"><text:span text:style-name="T63">甄試</text:span><text:span text:style-name="T64">日期</text:span><text:span text:style-name="T65">：</text:span><text:span text:style-name="T66">11</text:span><text:span text:style-name="T67">4</text:span><text:span text:style-name="T68">年</text:span><text:span text:style-name="T69">2</text:span><text:span text:style-name="T70">月</text:span><text:span text:style-name="T71">2</text:span><text:span text:style-name="T72">4</text:span><text:span text:style-name="T73">日（</text:span><text:span text:style-name="T74">一</text:span><text:span text:style-name="T75">）</text:span><text:span text:style-name="T76">上</text:span><text:span text:style-name="T77">午</text:span><text:span text:style-name="T78">9</text:span><text:span text:style-name="T79">時</text:span><text:span text:style-name="T80">50</text:span><text:span text:style-name="T81">分</text:span><text:span text:style-name="T82">至人事室報到（逾時</text:span><text:span text:style-name="T83">1</text:span><text:span text:style-name="T84">0</text:span><text:span text:style-name="T85">分仍未報到者以棄權論，不得參加口試），</text:span><text:span text:style-name="T86">上</text:span><text:span text:style-name="T87">午</text:span><text:span text:style-name="T88">1</text:span><text:span text:style-name="T89">0</text:span><text:span text:style-name="T90">時</text:span><text:span text:style-name="T91">整</text:span><text:span text:style-name="T92">進行口試。</text:span></text:p>
        </text:list-item>
        <text:list-item>
          <text:p text:style-name="P93"><text:span text:style-name="T94">約僱期間：自</text:span><text:span text:style-name="T95">11</text:span><text:span text:style-name="T96">4</text:span><text:span text:style-name="T97">年</text:span><text:span text:style-name="T98">2</text:span><text:span text:style-name="T99">月</text:span><text:span text:style-name="T100">2</text:span><text:span text:style-name="T101">5</text:span><text:span text:style-name="T102">日至</text:span><text:span text:style-name="T103">11</text:span><text:span text:style-name="T104">4</text:span><text:span text:style-name="T105">年</text:span><text:span text:style-name="T106">6</text:span><text:span text:style-name="T107">月</text:span><text:span text:style-name="T108">3</text:span><text:span text:style-name="T109">0</text:span><text:span text:style-name="T110">日止</text:span><text:span text:style-name="T111">。</text:span></text:p>
        </text:list-item>
        <text:list-item>
          <text:p text:style-name="P112">上班時間：助理員總時數幼兒園15小時/週，但實際上班時數由學校安排。</text:p>
        </text:list-item>
        <text:list-item>
          <text:p text:style-name="P113">工作內容：</text:p>
        </text:list-item>
      </text:list>
      <text:p text:style-name="P114"><text:span text:style-name="T115">（一）</text:span><text:span text:style-name="T116">協助特殊學生在校各項學習活動，包括課堂協助、提醒協助</text:span><text:span text:style-name="T117">、</text:span><text:span text:style-name="T118">考試協助</text:span><text:span text:style-name="T119">等事宜</text:span><text:span text:style-name="T120">。</text:span></text:p>
      <text:p text:style-name="P121"><text:span text:style-name="T122"><text:s text:c="3"/></text:span><text:span text:style-name="T123"><text:s/></text:span><text:span text:style-name="T124"><text:s/></text:span><text:span text:style-name="T125">（二）</text:span><text:span text:style-name="T126">協助</text:span><text:span text:style-name="T127">指導</text:span><text:span text:style-name="T128">特殊學生生活自理事宜</text:span></text:p>
      <text:p text:style-name="P129"><text:span text:style-name="T130">（三）</text:span><text:span text:style-name="T131">維護特殊學生</text:span><text:span text:style-name="T132">移行及</text:span><text:span text:style-name="T133">安全</text:span><text:span text:style-name="T134">。</text:span></text:p>
      <text:p text:style-name="P135"><text:span text:style-name="T136">（</text:span><text:span text:style-name="T137">四</text:span><text:span text:style-name="T138">）</text:span><text:span text:style-name="T139">依規定完成每日工作紀錄。</text:span></text:p>
      <text:p text:style-name="P140"><text:span text:style-name="T141">十一</text:span><text:span text:style-name="T142">、</text:span><text:span text:style-name="T143">薪津</text:span><text:span text:style-name="T144">待遇</text:span><text:span text:style-name="T145">：</text:span><text:span text:style-name="T146">採</text:span><text:span text:style-name="T147">時薪</text:span><text:span text:style-name="T148">制</text:span><text:span text:style-name="T149">，</text:span><text:span text:style-name="T150">每一小</text:span><text:span text:style-name="T151">時</text:span><text:span text:style-name="T152">給付新台幣</text:span><text:span text:style-name="T153">1</text:span><text:span text:style-name="T154">9</text:span><text:span text:style-name="T155">9</text:span><text:span text:style-name="T156">元</text:span><text:span text:style-name="T157">整</text:span><text:span text:style-name="T158">，服務時數累積達</text:span><text:span text:style-name="T159">1</text:span><text:span text:style-name="T160">400</text:span><text:span text:style-name="T161">小時者以新台幣</text:span><text:span text:style-name="T162">2</text:span><text:span text:style-name="T163">0</text:span><text:span text:style-name="T164">9</text:span><text:span text:style-name="T165">元計算</text:span><text:span text:style-name="T166">。</text:span></text:p>
      <text:p text:style-name="內文"><text:span text:style-name="T167">十</text:span><text:span text:style-name="T168">二</text:span><text:span text:style-name="T169">、</text:span><text:span text:style-name="T170">保</text:span><text:span text:style-name="T171">險福利</text:span><text:span text:style-name="T172">：工作期間得在本校參加</text:span><text:span text:style-name="T173">勞</text:span><text:span text:style-name="T174">保及全民</text:span><text:span text:style-name="T175">健</text:span><text:span text:style-name="T176">康</text:span><text:span text:style-name="T177">保險。</text:span></text:p>
      <text:p text:style-name="P178"><text:span text:style-name="T179">十</text:span><text:span text:style-name="T180">三</text:span><text:span text:style-name="T181">、</text:span><text:span text:style-name="T182">繳</text:span><text:span text:style-name="T183">交</text:span><text:span text:style-name="T184">證</text:span><text:span text:style-name="T185">件：請備妥下列資料正本及影本並按順序分別裝</text:span><text:span text:style-name="T186">訂</text:span><text:span text:style-name="T187">成冊，正本驗後發還，影本</text:span></text:p>
      <text:p text:style-name="P188"><text:s text:c="16"/>留存本校。</text:p>
      <text:p text:style-name="P189"><text:s text:c="10"/>（一）報名表一份（需貼上最近三個月內兩吋正面半身脫帽照片）。</text:p>
      <text:p text:style-name="P190"><text:s text:c="10"/>（二）國民身分證。(如委託辦理應檢附委託人國民身分證)</text:p>
      <text:p text:style-name="P191"><text:s text:c="10"/>（三）畢業證書。</text:p>
      <text:p text:style-name="P192"><text:s text:c="10"/>（四）其他相關證明文件。</text:p>
      <text:p text:style-name="P193">十四、甄選方式：口試（當場即時回答：內容含工作經驗、服務熱忱、表達能力、儀容舉止等。）</text:p>
      <text:p text:style-name="P194"><text:span text:style-name="T195">十</text:span><text:span text:style-name="T196">五</text:span><text:span text:style-name="T197">、</text:span><text:span text:style-name="T198">甄選結果：（一）</text:span><text:span text:style-name="T199">錄取名單於</text:span><text:span text:style-name="T200">1</text:span><text:span text:style-name="T201">1</text:span><text:span text:style-name="T202">4</text:span><text:span text:style-name="T203">年</text:span><text:span text:style-name="T204">2</text:span><text:span text:style-name="T205">月</text:span><text:span text:style-name="T206">2</text:span><text:span text:style-name="T207">4</text:span><text:span text:style-name="T208">日（</text:span><text:span text:style-name="T209">一</text:span><text:span text:style-name="T210">）</text:span><text:span text:style-name="T211">下午</text:span><text:span text:style-name="T212">1</text:span><text:span text:style-name="T213">6</text:span><text:span text:style-name="T214">時</text:span><text:span text:style-name="T215">00</text:span><text:span text:style-name="T216">分</text:span><text:span text:style-name="T217">前</text:span><text:span text:style-name="T218">公告於</text:span><text:span text:style-name="T219">本校網站</text:span><text:span text:style-name="T220">，網址</text:span><text:span text:style-name="T221">：</text:span><text:span text:style-name="T222">http://www.chps.tp.edu.tw/</text:span><text:span text:style-name="T223">。</text:span></text:p>
      <text:p text:style-name="P224"><text:span text:style-name="T225">（二）</text:span><text:span text:style-name="T226">錄取</text:span><text:span text:style-name="T227">人員應</text:span><text:span text:style-name="T228">於</text:span><text:span text:style-name="T229">11</text:span><text:span text:style-name="T230">4</text:span><text:span text:style-name="T231">年</text:span><text:span text:style-name="T232">2</text:span><text:span text:style-name="T233">月</text:span><text:span text:style-name="T234">2</text:span><text:span text:style-name="T235">5</text:span><text:span text:style-name="T236">日</text:span><text:span text:style-name="T237">(</text:span><text:span text:style-name="T238">二</text:span><text:span text:style-name="T239">)</text:span><text:span text:style-name="T240">上</text:span><text:span text:style-name="T241">午</text:span><text:span text:style-name="T242">9</text:span><text:span text:style-name="T243">時前親</text:span><text:span text:style-name="T244">至本校人事</text:span><text:span text:style-name="T245">室報</text:span><text:span text:style-name="T246">到，並</text:span><text:span text:style-name="T247">於</text:span><text:span text:style-name="T248">11</text:span><text:span text:style-name="T249">4</text:span><text:span text:style-name="T250">年</text:span><text:span text:style-name="T251">2</text:span><text:span text:style-name="T252">月</text:span><text:span text:style-name="T253">2</text:span><text:span text:style-name="T254">5</text:span><text:span text:style-name="T255">日</text:span><text:span text:style-name="T256">(</text:span><text:span text:style-name="T257">二</text:span><text:span text:style-name="T258">)</text:span><text:span text:style-name="T259">開始上班，逾</text:span><text:span text:style-name="T260">期</text:span><text:span text:style-name="T261">視同棄</text:span><text:span text:style-name="T262">權</text:span><text:span text:style-name="T263">，由備取者依序遞補。</text:span></text:p>
      <text:p text:style-name="內文"><text:span text:style-name="T264">十</text:span><text:span text:style-name="T265">六</text:span><text:span text:style-name="T266">、</text:span><text:span text:style-name="T267">其他未盡事宜，悉依相關規定辦理，或由本校隨時公告補充。</text:span></text:p>
      <text:p text:style-name="P268">附則：（一）若到職後因故無法勝任工作，且有具體事實者，得由本校行政會議討論通過，並</text:p>
      <text:p text:style-name="P269"><text:s/>簽奉校長核准後予以解僱，當事者不得以任何理由請求留任或給予補助。</text:p>
      <text:p text:style-name="P270"><text:s text:c="5"/>（二）若甄試成績皆未達本校錄取標準時得從缺。</text:p>
      <text:p text:style-name="P271"><text:span text:style-name="T272"><text:s text:c="5"/></text:span><text:span text:style-name="T273">（</text:span><text:span text:style-name="T274">三</text:span><text:span text:style-name="T275">）</text:span><text:span text:style-name="T276">繳驗之各種文件，如有偽造或不實者，取消其甄選及錄取資格，法律責任由應試者自行負責。</text:span></text:p>
      <text:soft-page-break/>
      <text:p text:style-name="P277"><text:span text:style-name="T278">（</text:span><text:span text:style-name="T279">四</text:span><text:span text:style-name="T280">）</text:span><text:span text:style-name="T281">經甄選錄取者須接受本校依性別平等教育法第</text:span><text:span text:style-name="T282">3</text:span><text:span text:style-name="T283">0</text:span><text:span text:style-name="T284">條及性侵害犯</text:span><text:span text:style-name="T285">罪加害人登記報到查訪及查閱辦法第</text:span><text:span text:style-name="T286">14</text:span><text:span text:style-name="T287">條規定，查閱</text:span><text:span text:style-name="T288">甄選錄取人</text:span><text:span text:style-name="T289">有無性侵害之犯罪紀錄，並保證無性侵害犯罪紀錄。若經查閱有犯罪實情，同意取消錄取資格；如已進用，同意無條件辭職，絶無異議。</text:span></text:p>
      <text:p text:style-name="P290"><text:span text:style-name="T291">（</text:span><text:span text:style-name="T292">五</text:span><text:span text:style-name="T293">）</text:span><text:span text:style-name="T294">特殊教育</text:span><text:span text:style-name="T295">助理員</text:span><text:span text:style-name="T296">每年至少9小時</text:span><text:span text:style-name="T297">特殊教育知能研習時數。</text:span></text:p>
      <text:p text:style-name="P298"><text:s/>(六)本簡章其他未盡事宜悉依相關規定辦理，如有補充事項隨時公布於本校網站。</text:p>
      <text:p text:style-name="P299"><text:s text:c="37"/></text:p>
      <text:p text:style-name="P300"/>
      <text:p text:style-name="P301"/>
      <text:p text:style-name="P302"><text:s text:c="31"/></text:p>
      <text:p text:style-name="P303"><text:span text:style-name="T304">中華民國</text:span><text:span text:style-name="T305">11</text:span><text:span text:style-name="T306">4</text:span><text:span text:style-name="T307">年</text:span><text:span text:style-name="T308">2</text:span><text:span text:style-name="T309">月</text:span><text:span text:style-name="T310">17</text:span><text:span text:style-name="T311">日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臺北市文山區景興國民小學113學年度第2學期特教助理員甄選報名表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姓名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性別</text:p>
          </table:table-cell>
          <table:covered-table-cell/>
          <table:table-cell table:style-name="TableCell366">
            <text:p text:style-name="P367">□男</text:p>
            <text:p text:style-name="P368">□女</text:p>
          </table:table-cell>
          <table:table-cell table:style-name="TableCell369">
            <text:p text:style-name="P370">婚姻</text:p>
          </table:table-cell>
          <table:table-cell table:style-name="TableCell371" table:number-columns-spanned="2">
            <text:p text:style-name="P372">□已婚</text:p>
            <text:p text:style-name="P373">□未婚</text:p>
          </table:table-cell>
          <table:covered-table-cell/>
          <table:table-cell table:style-name="TableCell374" table:number-columns-spanned="2">
            <text:p text:style-name="P375">出生日期</text:p>
          </table:table-cell>
          <table:covered-table-cell/>
          <table:table-cell table:style-name="TableCell376" table:number-columns-spanned="2">
            <text:p text:style-name="P377"><text:s/>年<text:s/><text:s/>月<text:s/><text:s/>日</text:p>
          </table:table-cell>
          <table:covered-table-cell/>
          <table:table-cell table:style-name="TableCell378" table:number-rows-spanned="3">
            <text:p text:style-name="P379">貼相片處</text:p>
          </table:table-cell>
        </table:table-row>
        <table:table-row table:style-name="TableRow380">
          <table:table-cell table:style-name="TableCell381" table:number-columns-spanned="2">
            <text:p text:style-name="P382">現職服務</text:p>
            <text:p text:style-name="P383">單位名稱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職稱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身分證字號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 table:number-columns-spanned="2" table:number-rows-spanned="2">
            <text:p text:style-name="P397">通<text:s/>訊<text:s/>處</text:p>
          </table:table-cell>
          <table:covered-table-cell/>
          <table:table-cell table:style-name="TableCell398" table:number-columns-spanned="7">
            <text:p text:style-name="P399">通訊地址：</text:p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身心障礙手冊</text:span><text:span text:style-name="T405">﹙證明﹚</text:span></text:p>
          </table:table-cell>
          <table:covered-table-cell/>
          <table:table-cell table:style-name="TableCell406" table:number-columns-spanned="2">
            <text:p text:style-name="P407">□持有</text:p>
            <text:p text:style-name="內文"><text:span text:style-name="T408">□</text:span><text:span text:style-name="T409">未持有</text:span></text:p>
          </table:table-cell>
          <table:covered-table-cell/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7">
            <text:p text:style-name="P414">EMAIL：</text:p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電　　話</text:p>
          </table:table-cell>
          <table:covered-table-cell/>
          <table:table-cell table:style-name="TableCell419" table:number-columns-spanned="3">
            <text:p text:style-name="內文"><text:span text:style-name="T420">日：</text:span></text:p>
            <text:p text:style-name="P421">夜：</text:p>
            <text:p text:style-name="P422"><text:span text:style-name="T423">行動：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兵<text:s text:c="3"/>役</text:p>
          </table:table-cell>
          <table:covered-table-cell/>
          <table:table-cell table:style-name="TableCell427" table:number-columns-spanned="12">
            <text:p text:style-name="P428">□役畢，退伍日期　　年　　月　　日<text:s text:c="4"/>　□未役　<text:s text:c="2"/>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 table:number-rows-spanned="3">
            <text:p text:style-name="P431">經<text:s text:c="2"/>歷</text:p>
          </table:table-cell>
          <table:covered-table-cell/>
          <table:table-cell table:style-name="TableCell432" table:number-columns-spanned="1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1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 table:number-rows-spanned="6">
            <text:p text:style-name="P444">簡要自傳（內容含成長、求學、家世、專長、傑出表現等）</text:p>
          </table:table-cell>
          <table:covered-table-cell/>
          <table:table-cell table:style-name="TableCell445" table:number-columns-spanned="1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 table:number-columns-spanned="12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1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1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 table:number-columns-spanned="12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報考人</text:p>
            <text:p text:style-name="P470">簽章</text:p>
          </table:table-cell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報名日期</text:p>
          </table:table-cell>
          <table:covered-table-cell/>
          <table:table-cell table:style-name="TableCell475" table:number-columns-spanned="2">
            <text:p text:style-name="P476">年<text:s text:c="4"/>月<text:s text:c="5"/>日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右欄</text:p>
            <text:p text:style-name="P480">請勿</text:p>
            <text:p text:style-name="P481">填寫</text:p>
          </table:table-cell>
          <table:covered-table-cell/>
          <table:table-cell table:style-name="TableCell482" table:number-columns-spanned="12">
            <text:p text:style-name="P483">□報名表</text:p>
            <text:p text:style-name="P484">□身分證影本</text:p>
            <text:p text:style-name="P485">□畢業證書</text:p>
            <text:p text:style-name="P486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□ 合格</text:p>
            <text:p text:style-name="P490">□ 不合格</text:p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>審查人員</text:p>
            <text:p text:style-name="P493"><text:span text:style-name="T494">簽章</text:span></text:p>
          </table:table-cell>
          <table:covered-table-cell/>
          <table:covered-table-cell/>
          <table:covered-table-cell/>
          <table:table-cell table:style-name="TableCell495" table:number-columns-spanned="6"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  <text:p text:style-name="P499"/>
      <text:p text:style-name="P500"/>
      <text:p text:style-name="P501"/>
      <text:soft-page-break/>
      <text:p text:style-name="P502">委 <text:s/>託 <text:s/>書</text:p>
      <text:p text:style-name="P503"><text:s text:c="4"/></text:p>
      <text:p text:style-name="內文"><text:span text:style-name="T504"><text:s text:c="4"/>立委託書人 <text:s text:c="14"/></text:span><text:span text:style-name="T505">先生小姐</text:span></text:p>
      <text:p text:style-name="P506"><text:span text:style-name="T507"><text:s text:c="4"/>因故無法親自至</text:span><text:span text:style-name="T508">臺北市文山區景興國民小學辦理</text:span><text:span text:style-name="T509">1</text:span><text:span text:style-name="T510">13</text:span><text:span text:style-name="T511">學年度</text:span><text:span text:style-name="T512">第</text:span><text:span text:style-name="T513">2</text:span><text:span text:style-name="T514">學期</text:span><text:span text:style-name="T515">特教助理員</text:span><text:span text:style-name="T516">甄選</text:span><text:span text:style-name="T517">報名</text:span><text:span text:style-name="T518">，</text:span></text:p>
      <text:p text:style-name="內文"><text:span text:style-name="T519">特委託 <text:s text:c="11"/></text:span><text:span text:style-name="T520"><text:s text:c="7"/></text:span><text:span text:style-name="T521"><text:s text:c="3"/></text:span><text:span text:style-name="T522">先生小姐</text:span><text:span text:style-name="T523"><text:s/>代為辦理。</text:span></text:p>
      <text:p text:style-name="P524"/>
      <text:p text:style-name="P525"><text:s text:c="7"/>此致</text:p>
      <text:p text:style-name="P526">臺北市文山區景興國民小學</text:p>
      <text:p text:style-name="P527"><text:s text:c="19"/></text:p>
      <text:p text:style-name="P528"><text:s text:c="19"/>委託人：<text:s text:c="17"/>（簽名）</text:p>
      <text:p text:style-name="P529"><text:s text:c="19"/>住<text:s text:c="2"/>址：</text:p>
      <text:p text:style-name="P530"><text:s text:c="19"/>電<text:s text:c="2"/>話：</text:p>
      <text:p text:style-name="P531"><text:s text:c="19"/>身分證號：</text:p>
      <text:p text:style-name="P532"><text:s text:c="19"/>受委託人：<text:s text:c="15"/>（簽名）<text:s text:c="17"/><text:line-break/><text:s text:c="19"/>住<text:s text:c="2"/>址：</text:p>
      <text:p text:style-name="P533"><text:s text:c="19"/>電<text:s text:c="2"/>話：</text:p>
      <text:p text:style-name="P534"><text:s text:c="19"/>身分證號：</text:p>
      <text:p text:style-name="P535"/>
      <text:p text:style-name="P536"/>
      <text:p text:style-name="P537"><text:span text:style-name="T538">中　　華　　民　　國　　</text:span><text:span text:style-name="T539"><text:s/></text:span><text:span text:style-name="T540">　年　</text:span><text:span text:style-name="T541"><text:s text:c="3"/></text:span><text:span text:style-name="T542">　月 <text:s text:c="4"/>　日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-2景興國小附幼_約僱臨時教師助理員甄選簡章0217</dc:title>
    <dc:description/>
    <dc:subject/>
    <meta:initial-creator>csps</meta:initial-creator>
    <dc:creator>景興國小人事主任</dc:creator>
    <meta:creation-date>2025-02-17T01:41:00Z</meta:creation-date>
    <dc:date>2025-02-17T01:41:00Z</dc:date>
    <meta:print-date>2020-02-21T02:08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6" meta:character-count="2253" meta:row-count="16" meta:non-whitespace-character-count="1921"/>
  </office:meta>
</office:document-meta>
</file>