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margin-left="0.75in" fo:text-indent="-0.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16" style:parent-style-name="內文" style:list-style-name="LFO1" style:family="paragraph">
      <style:paragraph-properties fo:margin-left="1.225in" fo:text-indent="-1.225in">
        <style:tab-stops>
          <style:tab-stop style:type="left" style:position="-0.85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fo:margin-left="0.7868in" fo:text-indent="-0.786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margin-left="0.875in" fo:text-indent="-0.5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1" style:family="paragraph">
      <style:paragraph-properties fo:margin-left="0.75in" fo:text-indent="-0.75in">
        <style:tab-stops>
          <style:tab-stop style:type="left" style:position="-0.375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list-style-name="LFO1" style:family="paragraph">
      <style:paragraph-properties fo:margin-left="1.2055in" fo:text-indent="-1.2055in">
        <style:tab-stops>
          <style:tab-stop style:type="left" style:position="-0.8305in"/>
        </style:tab-stops>
      </style:paragraph-properties>
      <style:text-properties style:font-name-asian="標楷體"/>
    </style:style>
    <style:style style:name="P53" style:parent-style-name="內文" style:list-style-name="LFO1" style:family="paragraph">
      <style:paragraph-properties fo:margin-left="0.75in" fo:text-indent="-0.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54" style:parent-style-name="內文" style:list-style-name="LFO1" style:family="paragraph">
      <style:paragraph-properties fo:margin-left="0.75in" fo:text-indent="-0.75in">
        <style:tab-stops>
          <style:tab-stop style:type="left" style:position="-0.375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1" style:family="paragraph">
      <style:paragraph-properties fo:margin-left="1.2152in" fo:text-indent="-1.2152in">
        <style:tab-stops>
          <style:tab-stop style:type="left" style:position="-0.8402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內文" style:list-style-name="LFO1" style:family="paragraph">
      <style:paragraph-properties fo:margin-left="0.75in" fo:text-indent="-0.75in">
        <style:tab-stops>
          <style:tab-stop style:type="left" style:position="-0.375in"/>
        </style:tab-stops>
      </style:paragraph-properties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list-style-name="LFO1" style:family="paragraph">
      <style:paragraph-properties fo:margin-left="1.1812in" fo:text-indent="-1.1812in">
        <style:tab-stops>
          <style:tab-stop style:type="left" style:position="-0.8062in"/>
        </style:tab-stops>
      </style:paragraph-properties>
      <style:text-properties style:font-name-asian="標楷體"/>
    </style:style>
    <style:style style:name="P111" style:parent-style-name="內文" style:list-style-name="LFO1" style:family="paragraph">
      <style:paragraph-properties fo:margin-left="0.75in" fo:text-indent="-0.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 fo:margin-left="0.875in" fo:text-indent="-0.5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line-height-at-least="0in" fo:margin-left="-0.0416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margin-left="0.875in" fo:text-indent="-0.5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margin-left="0.875in" fo:text-indent="-0.5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margin-left="1.2784in" fo:text-indent="-1.2784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line-height="0.2083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line-height="0.2083in"/>
      <style:text-properties style:font-name-asian="標楷體"/>
    </style:style>
    <style:style style:name="P185" style:parent-style-name="內文" style:family="paragraph">
      <style:paragraph-properties fo:margin-left="0.875in" fo:text-indent="-0.5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margin-left="0.875in" fo:text-indent="-0.5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fo:margin-left="0.875in" fo:text-indent="-0.5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fo:margin-left="0.875in" fo:text-indent="-0.5in">
        <style:tab-stops/>
      </style:paragraph-properties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paragraph-properties fo:margin-left="1.75in" fo:text-indent="-1.75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內文" style:family="paragraph">
      <style:paragraph-properties fo:margin-left="1.75in" fo:text-indent="-0.5in">
        <style:tab-stops/>
      </style:paragraph-properties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P224" style:parent-style-name="內文" style:family="paragraph">
      <style:text-properties style:font-name-asian="標楷體" fo:color="#000000"/>
    </style:style>
    <style:style style:name="P225" style:parent-style-name="內文" style:family="paragraph">
      <style:paragraph-properties fo:text-indent="0.8333in"/>
      <style:text-properties style:font-name-asian="標楷體" fo:color="#000000"/>
    </style:style>
    <style:style style:name="P226" style:parent-style-name="內文" style:family="paragraph">
      <style:text-properties style:font-name-asian="標楷體" fo:color="#000000"/>
    </style:style>
    <style:style style:name="P227" style:parent-style-name="內文" style:family="paragraph">
      <style:paragraph-properties fo:margin-left="0.9131in" fo:text-indent="-0.9215in">
        <style:tab-stops/>
      </style:paragraph-properties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內文" style:family="paragraph">
      <style:paragraph-properties fo:margin-left="0.9131in" fo:text-indent="-0.4847in">
        <style:tab-stops/>
      </style:paragraph-properties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indent="0.4465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  <style:style style:name="T254" style:parent-style-name="預設段落字型" style:family="text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  <style:style style:name="P255" style:parent-style-name="內文" style:family="paragraph">
      <style:paragraph-properties fo:text-indent="0.4465in"/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paragraph-properties fo:text-align="start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06" style:family="table-column">
      <style:table-column-properties style:column-width="0.4048in" style:use-optimal-column-width="false"/>
    </style:style>
    <style:style style:name="TableColumn307" style:family="table-column">
      <style:table-column-properties style:column-width="0.3736in" style:use-optimal-column-width="false"/>
    </style:style>
    <style:style style:name="TableColumn308" style:family="table-column">
      <style:table-column-properties style:column-width="0.6263in" style:use-optimal-column-width="false"/>
    </style:style>
    <style:style style:name="TableColumn309" style:family="table-column">
      <style:table-column-properties style:column-width="0.0722in" style:use-optimal-column-width="false"/>
    </style:style>
    <style:style style:name="TableColumn310" style:family="table-column">
      <style:table-column-properties style:column-width="0.4277in" style:use-optimal-column-width="false"/>
    </style:style>
    <style:style style:name="TableColumn311" style:family="table-column">
      <style:table-column-properties style:column-width="0.5in" style:use-optimal-column-width="false"/>
    </style:style>
    <style:style style:name="TableColumn312" style:family="table-column">
      <style:table-column-properties style:column-width="0.5in" style:use-optimal-column-width="false"/>
    </style:style>
    <style:style style:name="TableColumn313" style:family="table-column">
      <style:table-column-properties style:column-width="0.1472in" style:use-optimal-column-width="false"/>
    </style:style>
    <style:style style:name="TableColumn314" style:family="table-column">
      <style:table-column-properties style:column-width="0.5354in" style:use-optimal-column-width="false"/>
    </style:style>
    <style:style style:name="TableColumn315" style:family="table-column">
      <style:table-column-properties style:column-width="0.5673in" style:use-optimal-column-width="false"/>
    </style:style>
    <style:style style:name="TableColumn316" style:family="table-column">
      <style:table-column-properties style:column-width="0.4326in" style:use-optimal-column-width="false"/>
    </style:style>
    <style:style style:name="TableColumn317" style:family="table-column">
      <style:table-column-properties style:column-width="0.734in" style:use-optimal-column-width="false"/>
    </style:style>
    <style:style style:name="TableColumn318" style:family="table-column">
      <style:table-column-properties style:column-width="0.4909in" style:use-optimal-column-width="false"/>
    </style:style>
    <style:style style:name="TableColumn319" style:family="table-column">
      <style:table-column-properties style:column-width="1.3736in" style:use-optimal-column-width="false"/>
    </style:style>
    <style:style style:name="Table305" style:family="table">
      <style:table-properties style:width="7.1861in" fo:margin-left="0.0194in" table:align="left"/>
    </style:style>
    <style:style style:name="TableRow320" style:family="table-row">
      <style:table-row-properties style:min-row-height="0.4916in" style:use-optimal-row-height="false" fo:keep-together="always"/>
    </style:style>
    <style:style style:name="TableCell3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-asian="標楷體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  <style:text-properties style:font-name-asian="標楷體"/>
    </style:style>
    <style:style style:name="TableCell3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Row341" style:family="table-row">
      <style:table-row-properties style:min-row-height="0.4958in" style:use-optimal-row-height="false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-asian="標楷體"/>
    </style:style>
    <style:style style:name="P355" style:parent-style-name="內文" style:family="paragraph">
      <style:text-properties style:font-name-asian="標楷體"/>
    </style:style>
    <style:style style:name="TableRow356" style:family="table-row">
      <style:table-row-properties style:min-row-height="0.6916in" style:use-optimal-row-height="false" fo:keep-together="always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5in"/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text-properties style:font-name-asian="標楷體"/>
    </style:style>
    <style:style style:name="TableRow372" style:family="table-row">
      <style:table-row-properties style:min-row-height="0.4944in" style:use-optimal-row-height="false" fo:keep-together="always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-asian="標楷體"/>
    </style:style>
    <style:style style:name="P376" style:parent-style-name="內文" style:family="paragraph">
      <style:text-properties style:font-name-asian="標楷體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81" style:parent-style-name="預設段落字型" style:family="text">
      <style:text-properties style:font-name-asian="標楷體" fo:letter-spacing="-0.0138in" style:text-scale="80%"/>
    </style:style>
    <style:style style:name="P382" style:parent-style-name="內文" style:family="paragraph">
      <style:text-properties style:font-name-asian="標楷體" fo:letter-spacing="-0.0138in" style:text-scale="80%"/>
    </style:style>
    <style:style style:name="P383" style:parent-style-name="內文" style:family="paragraph">
      <style:paragraph-properties fo:text-align="justify" fo:line-height="0.25in"/>
    </style:style>
    <style:style style:name="T384" style:parent-style-name="預設段落字型" style:family="text">
      <style:text-properties style:font-name-asian="標楷體" fo:letter-spacing="-0.0138in" style:text-scale="80%"/>
    </style:style>
    <style:style style:name="TableRow385" style:family="table-row">
      <style:table-row-properties style:min-row-height="0.3527in" style:use-optimal-row-height="false" fo:keep-together="always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90" style:family="table-row">
      <style:table-row-properties style:min-row-height="0.3993in" style:use-optimal-row-height="false" fo:keep-together="always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Row395" style:family="table-row">
      <style:table-row-properties style:min-row-height="0.3993in" style:use-optimal-row-height="false" fo:keep-together="always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-asian="標楷體"/>
    </style:style>
    <style:style style:name="TableRow399" style:family="table-row">
      <style:table-row-properties style:min-row-height="0.3993in"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-asian="標楷體"/>
    </style:style>
    <style:style style:name="TableRow403" style:family="table-row">
      <style:table-row-properties style:min-row-height="0.3986in" style:use-optimal-row-height="false" fo:keep-together="always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-asian="標楷體"/>
    </style:style>
    <style:style style:name="TableRow408" style:family="table-row">
      <style:table-row-properties style:min-row-height="0.3986in" style:use-optimal-row-height="false" fo:keep-together="always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-asian="標楷體"/>
    </style:style>
    <style:style style:name="TableRow412" style:family="table-row">
      <style:table-row-properties style:min-row-height="0.3986in" style:use-optimal-row-height="false" fo:keep-together="always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Row416" style:family="table-row">
      <style:table-row-properties style:min-row-height="0.3986in" style:use-optimal-row-height="false" fo:keep-together="always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TableRow420" style:family="table-row">
      <style:table-row-properties style:min-row-height="0.3986in" style:use-optimal-row-height="false" fo:keep-together="always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-asian="標楷體"/>
    </style:style>
    <style:style style:name="TableRow424" style:family="table-row">
      <style:table-row-properties style:min-row-height="0.3986in" style:use-optimal-row-height="false" fo:keep-together="always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-asian="標楷體"/>
    </style:style>
    <style:style style:name="TableRow428" style:family="table-row">
      <style:table-row-properties style:min-row-height="0.6833in" style:use-optimal-row-height="false" fo:keep-together="always"/>
    </style:style>
    <style:style style:name="TableCell42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 fo:margin-right="0.1666in" fo:text-indent="0.25in"/>
      <style:text-properties style:font-name-asian="標楷體"/>
    </style:style>
    <style:style style:name="TableRow438" style:family="table-row">
      <style:table-row-properties style:min-row-height="1.1437in" style:use-optimal-row-height="false" fo:keep-together="always"/>
    </style:style>
    <style:style style:name="TableCell439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P446" style:parent-style-name="內文" style:family="paragraph">
      <style:paragraph-properties fo:text-align="justify"/>
      <style:text-properties style:font-name-asian="標楷體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TableRow448" style:family="table-row">
      <style:table-row-properties style:row-height="0.8312in" style:use-optimal-row-height="false"/>
    </style:style>
    <style:style style:name="TableCell449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top="0.075in" style:line-height-at-least="0in" fo:margin-left="0.0902in" fo:margin-right="-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51" style:parent-style-name="內文" style:family="paragraph">
      <style:paragraph-properties fo:text-align="justify" fo:margin-top="0.075in" style:line-height-at-least="0in" fo:margin-left="0.0902in" fo:margin-right="-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5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top="0.075in" style:line-height-at-least="0in" fo:margin-right="-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54" style:parent-style-name="內文" style:family="paragraph">
      <style:paragraph-properties fo:text-align="center" fo:margin-top="0.075in" style:line-height-at-least="0in" fo:margin-right="-0.0833in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56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/>
    </style:style>
    <style:style style:name="P458" style:parent-style-name="內文" style:family="paragraph">
      <style:paragraph-properties fo:text-align="justify" fo:margin-top="0.075in" style:line-height-at-least="0in" fo:margin-right="-0.0833in"/>
      <style:text-properties style:font-name="標楷體" style:font-name-asian="標楷體" style:font-weight-complex="bold" fo:font-size="14pt" style:font-size-asian="14pt"/>
    </style:style>
    <style:style style:name="P459" style:parent-style-name="內文" style:family="paragraph">
      <style:paragraph-properties fo:text-align="justify" fo:line-height="0.1944in">
        <style:tab-stops>
          <style:tab-stop style:type="left" style:position="4.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fo:text-align="justify" fo:line-height="0.1944in">
        <style:tab-stops>
          <style:tab-stop style:type="left" style:position="4.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fo:text-align="justify" fo:line-height="0.1944in">
        <style:tab-stops>
          <style:tab-stop style:type="left" style:position="4.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text-align="justify" fo:line-height="0.1944in">
        <style:tab-stops>
          <style:tab-stop style:type="left" style:position="4.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64" style:parent-style-name="內文" style:family="paragraph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P467" style:parent-style-name="本文縮排3" style:family="paragraph">
      <style:paragraph-properties fo:line-height="0.3611in" fo:margin-left="0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8" style:parent-style-name="內文" style:family="paragraph">
      <style:paragraph-properties fo:text-align="star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4" style:parent-style-name="內文" style:family="paragraph">
      <style:paragraph-properties fo:text-align="justify" fo:line-height="0.1944in">
        <style:tab-stops>
          <style:tab-stop style:type="left" style:position="4.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</text:span><text:span text:style-name="T3">文山</text:span><text:span text:style-name="T4">區</text:span><text:span text:style-name="T5">景興</text:span><text:span text:style-name="T6">國民小學</text:span><text:span text:style-name="T7">1</text:span><text:span text:style-name="T8">1</text:span><text:span text:style-name="T9">3</text:span><text:span text:style-name="T10">學年度第</text:span><text:span text:style-name="T11">1</text:span><text:span text:style-name="T12">學期</text:span><text:span text:style-name="T13">特教</text:span><text:span text:style-name="T14">助理員甄選簡章</text:span></text:p>
      <text:list text:style-name="LFO1" text:continue-numbering="true">
        <text:list-item>
          <text:p text:style-name="P15">甄選員額：國小部兼任鐘點特殊教育教師助理員正取1名(備取若干)。</text:p>
        </text:list-item>
        <text:list-item>
          <text:p text:style-name="P16">應甄資格：</text:p>
        </text:list-item>
      </text:list>
      <text:p text:style-name="P17"><text:s text:c="4"/>（一）具高級中等以上學校畢業或同等學力資格（具有愛心、耐心引導學童或曾任臨時教師助理員者尤佳）。</text:p>
      <text:p text:style-name="P18"><text:span text:style-name="T19">（二）</text:span><text:span text:style-name="T20">無違反</text:span><text:span text:style-name="T21">「</text:span><text:span text:style-name="T22">校園性別事件防治準則</text:span><text:span text:style-name="T23">」</text:span><text:span text:style-name="T24">相關情事</text:span><text:span text:style-name="T25">。</text:span></text:p>
      <text:list text:style-name="LFO1" text:continue-numbering="true">
        <text:list-item>
          <text:p text:style-name="P26"><text:span text:style-name="T27">報名日期：</text:span><text:span text:style-name="T28">1</text:span><text:span text:style-name="T29">1</text:span><text:span text:style-name="T30">3</text:span><text:span text:style-name="T31">年</text:span><text:span text:style-name="T32">8</text:span><text:span text:style-name="T33">月</text:span><text:span text:style-name="T34">2</text:span><text:span text:style-name="T35">7</text:span><text:span text:style-name="T36">日（</text:span><text:span text:style-name="T37">二</text:span><text:span text:style-name="T38">）</text:span><text:span text:style-name="T39">，</text:span><text:span text:style-name="T40">上</text:span><text:span text:style-name="T41">午</text:span><text:span text:style-name="T42">9</text:span><text:span text:style-name="T43">時至</text:span><text:span text:style-name="T44">上</text:span><text:span text:style-name="T45">午</text:span><text:span text:style-name="T46">9</text:span><text:span text:style-name="T47">時</text:span><text:span text:style-name="T48">5</text:span><text:span text:style-name="T49">0</text:span><text:span text:style-name="T50">分</text:span><text:span text:style-name="T51">。</text:span></text:p>
        </text:list-item>
        <text:list-item>
          <text:p text:style-name="P52">報名地點：本校人事室（校址：臺北市文山區景華街150巷21號），電話：轉760。</text:p>
        </text:list-item>
        <text:list-item>
          <text:p text:style-name="P53">報名方式：採親自報名或委託報名（通訊或傳真報名恕不受理）。</text:p>
        </text:list-item>
        <text:list-item>
          <text:p text:style-name="P54"><text:span text:style-name="T55">報</text:span><text:span text:style-name="T56"><text:s/></text:span><text:span text:style-name="T57">名</text:span><text:span text:style-name="T58"><text:s/></text:span><text:span text:style-name="T59">費</text:span><text:span text:style-name="T60">：</text:span><text:span text:style-name="T61">免費</text:span><text:span text:style-name="T62">。</text:span></text:p>
        </text:list-item>
        <text:list-item>
          <text:p text:style-name="P63"><text:span text:style-name="T64">甄試</text:span><text:span text:style-name="T65">日期</text:span><text:span text:style-name="T66">：</text:span><text:span text:style-name="T67">11</text:span><text:span text:style-name="T68">3</text:span><text:span text:style-name="T69">年</text:span><text:span text:style-name="T70">8</text:span><text:span text:style-name="T71">月</text:span><text:span text:style-name="T72">27</text:span><text:span text:style-name="T73">日（</text:span><text:span text:style-name="T74">二</text:span><text:span text:style-name="T75">）</text:span><text:span text:style-name="T76">上</text:span><text:span text:style-name="T77">午</text:span><text:span text:style-name="T78">9</text:span><text:span text:style-name="T79">時</text:span><text:span text:style-name="T80">50</text:span><text:span text:style-name="T81">分</text:span><text:span text:style-name="T82">至人事室報到（逾時</text:span><text:span text:style-name="T83">1</text:span><text:span text:style-name="T84">0</text:span><text:span text:style-name="T85">分仍未報到者以棄權論，不得參加口試），</text:span><text:span text:style-name="T86">上</text:span><text:span text:style-name="T87">午</text:span><text:span text:style-name="T88">1</text:span><text:span text:style-name="T89">0</text:span><text:span text:style-name="T90">時</text:span><text:span text:style-name="T91">整</text:span><text:span text:style-name="T92">進行口試。</text:span></text:p>
        </text:list-item>
        <text:list-item>
          <text:p text:style-name="P93"><text:span text:style-name="T94">約僱期間：自</text:span><text:span text:style-name="T95">11</text:span><text:span text:style-name="T96">3</text:span><text:span text:style-name="T97">年</text:span><text:span text:style-name="T98">8</text:span><text:span text:style-name="T99">月</text:span><text:span text:style-name="T100">30</text:span><text:span text:style-name="T101">日至</text:span><text:span text:style-name="T102">11</text:span><text:span text:style-name="T103">4</text:span><text:span text:style-name="T104">年</text:span><text:span text:style-name="T105">1</text:span><text:span text:style-name="T106">月</text:span><text:span text:style-name="T107">20</text:span><text:span text:style-name="T108">日止</text:span><text:span text:style-name="T109">。</text:span></text:p>
        </text:list-item>
        <text:list-item>
          <text:p text:style-name="P110">上班時間：助理員總時數國小10小時/週，但實際上班時數由學校安排。</text:p>
        </text:list-item>
        <text:list-item>
          <text:p text:style-name="P111">工作內容：</text:p>
        </text:list-item>
      </text:list>
      <text:p text:style-name="P112"><text:span text:style-name="T113">（一）</text:span><text:span text:style-name="T114">協助特殊學生在校各項學習活動，包括課堂協助、提醒協助</text:span><text:span text:style-name="T115">、</text:span><text:span text:style-name="T116">考試協助</text:span><text:span text:style-name="T117">等事宜</text:span><text:span text:style-name="T118">。</text:span></text:p>
      <text:p text:style-name="P119"><text:span text:style-name="T120"><text:s text:c="3"/></text:span><text:span text:style-name="T121"><text:s/></text:span><text:span text:style-name="T122"><text:s/></text:span><text:span text:style-name="T123">（二）</text:span><text:span text:style-name="T124">協助</text:span><text:span text:style-name="T125">指導</text:span><text:span text:style-name="T126">特殊學生生活自理事宜</text:span></text:p>
      <text:p text:style-name="P127"><text:span text:style-name="T128">（三）</text:span><text:span text:style-name="T129">維護特殊學生</text:span><text:span text:style-name="T130">移行及</text:span><text:span text:style-name="T131">安全</text:span><text:span text:style-name="T132">。</text:span></text:p>
      <text:p text:style-name="P133"><text:span text:style-name="T134">（</text:span><text:span text:style-name="T135">四</text:span><text:span text:style-name="T136">）</text:span><text:span text:style-name="T137">依規定完成每日工作紀錄。</text:span></text:p>
      <text:p text:style-name="P138"><text:span text:style-name="T139">十一</text:span><text:span text:style-name="T140">、</text:span><text:span text:style-name="T141">薪津</text:span><text:span text:style-name="T142">待遇</text:span><text:span text:style-name="T143">：</text:span><text:span text:style-name="T144">採</text:span><text:span text:style-name="T145">時薪</text:span><text:span text:style-name="T146">制</text:span><text:span text:style-name="T147">，</text:span><text:span text:style-name="T148">每一小</text:span><text:span text:style-name="T149">時</text:span><text:span text:style-name="T150">給付新台幣</text:span><text:span text:style-name="T151">1</text:span><text:span text:style-name="T152">92</text:span><text:span text:style-name="T153">元</text:span><text:span text:style-name="T154">整</text:span><text:span text:style-name="T155">，服務時數累積達</text:span><text:span text:style-name="T156">1</text:span><text:span text:style-name="T157">400</text:span><text:span text:style-name="T158">小時者以新台幣</text:span><text:span text:style-name="T159">2</text:span><text:span text:style-name="T160">01</text:span><text:span text:style-name="T161">元計算</text:span><text:span text:style-name="T162">。</text:span></text:p>
      <text:p text:style-name="內文"><text:span text:style-name="T163">十</text:span><text:span text:style-name="T164">二</text:span><text:span text:style-name="T165">、</text:span><text:span text:style-name="T166">保</text:span><text:span text:style-name="T167">險福利</text:span><text:span text:style-name="T168">：工作期間得在本校參加</text:span><text:span text:style-name="T169">勞</text:span><text:span text:style-name="T170">保及全民</text:span><text:span text:style-name="T171">健</text:span><text:span text:style-name="T172">康</text:span><text:span text:style-name="T173">保險。</text:span></text:p>
      <text:p text:style-name="P174"><text:span text:style-name="T175">十</text:span><text:span text:style-name="T176">三</text:span><text:span text:style-name="T177">、</text:span><text:span text:style-name="T178">繳</text:span><text:span text:style-name="T179">交</text:span><text:span text:style-name="T180">證</text:span><text:span text:style-name="T181">件：請備妥下列資料正本及影本並按順序分別裝</text:span><text:span text:style-name="T182">訂</text:span><text:span text:style-name="T183">成冊，正本驗後發還，影本</text:span></text:p>
      <text:p text:style-name="P184"><text:s text:c="16"/>留存本校。</text:p>
      <text:p text:style-name="P185"><text:s text:c="10"/>（一）報名表一份（需貼上最近三個月內兩吋正面半身脫帽照片）。</text:p>
      <text:p text:style-name="P186"><text:s text:c="10"/>（二）國民身分證。(如委託辦理應檢附委託人國民身分證)</text:p>
      <text:p text:style-name="P187"><text:s text:c="10"/>（三）畢業證書。</text:p>
      <text:p text:style-name="P188"><text:s text:c="10"/>（四）其他相關證明文件。</text:p>
      <text:p text:style-name="P189">十四、甄選方式：口試（當場即時回答：內容含工作經驗、服務熱忱、表達能力、儀容舉止等。）</text:p>
      <text:p text:style-name="P190"><text:span text:style-name="T191">十</text:span><text:span text:style-name="T192">五</text:span><text:span text:style-name="T193">、</text:span><text:span text:style-name="T194">甄選結果：（一）</text:span><text:span text:style-name="T195">錄取名單於</text:span><text:span text:style-name="T196">1</text:span><text:span text:style-name="T197">1</text:span><text:span text:style-name="T198">3</text:span><text:span text:style-name="T199">年</text:span><text:span text:style-name="T200">8</text:span><text:span text:style-name="T201">月</text:span><text:span text:style-name="T202">27</text:span><text:span text:style-name="T203">日（</text:span><text:span text:style-name="T204">二</text:span><text:span text:style-name="T205">）</text:span><text:span text:style-name="T206">下午</text:span><text:span text:style-name="T207">1</text:span><text:span text:style-name="T208">6</text:span><text:span text:style-name="T209">時</text:span><text:span text:style-name="T210">00</text:span><text:span text:style-name="T211">分</text:span><text:span text:style-name="T212">前</text:span><text:span text:style-name="T213">公告於</text:span><text:span text:style-name="T214">本校網站</text:span><text:span text:style-name="T215">，網址</text:span><text:span text:style-name="T216">：</text:span><text:span text:style-name="T217">http://www.chps.tp.edu.tw/</text:span><text:span text:style-name="T218">。</text:span></text:p>
      <text:p text:style-name="P219">（二）錄取人員應於113年8月28日(三)上午10時前親至本校人事室報到，並於113年8月30日(五)開始上班，逾期視同棄權，由備取者依序遞補。</text:p>
      <text:p text:style-name="內文"><text:span text:style-name="T220">十</text:span><text:span text:style-name="T221">六</text:span><text:span text:style-name="T222">、</text:span><text:span text:style-name="T223">其他未盡事宜，悉依相關規定辦理，或由本校隨時公告補充。</text:span></text:p>
      <text:p text:style-name="P224">附則：（一）若到職後因故無法勝任工作，且有具體事實者，得由本校行政會議討論通過，並</text:p>
      <text:p text:style-name="P225"><text:s/>簽奉校長核准後予以解僱，當事者不得以任何理由請求留任或給予補助。</text:p>
      <text:p text:style-name="P226"><text:s text:c="5"/>（二）若甄試成績皆未達本校錄取標準時得從缺。</text:p>
      <text:p text:style-name="P227"><text:span text:style-name="T228"><text:s text:c="5"/></text:span><text:span text:style-name="T229">（</text:span><text:span text:style-name="T230">三</text:span><text:span text:style-name="T231">）</text:span><text:span text:style-name="T232">繳驗之各種文件，如有偽造或不實者，取消其甄選及錄取資格，法律責任由應試者自行負責。</text:span></text:p>
      <text:p text:style-name="P233"><text:span text:style-name="T234">（</text:span><text:span text:style-name="T235">四</text:span><text:span text:style-name="T236">）</text:span><text:span text:style-name="T237">經甄選錄取者須接受本校依性別平等教育法第</text:span><text:span text:style-name="T238">3</text:span><text:span text:style-name="T239">0</text:span><text:span text:style-name="T240">條及性侵害犯</text:span><text:span text:style-name="T241">罪加害人登記報到查訪及查閱辦法第</text:span><text:span text:style-name="T242">14</text:span><text:span text:style-name="T243">條規定，查閱</text:span><text:span text:style-name="T244">甄選錄取人</text:span><text:span text:style-name="T245">有無性侵害之犯罪紀錄，並保證無性侵害犯罪紀錄。若經查閱有犯罪實情，同意取消錄取資格；如已進用，同意無條件辭職，</text:span><text:soft-page-break/><text:span text:style-name="T246">絶無異議。</text:span></text:p>
      <text:p text:style-name="P247"><text:span text:style-name="T248">（</text:span><text:span text:style-name="T249">五</text:span><text:span text:style-name="T250">）</text:span><text:span text:style-name="T251">特殊教育</text:span><text:span text:style-name="T252">助理員</text:span><text:span text:style-name="T253">每年至少9小時</text:span><text:span text:style-name="T254">特殊教育知能研習時數。</text:span></text:p>
      <text:p text:style-name="P255"><text:s/>(六)本簡章其他未盡事宜悉依相關規定辦理，如有補充事項隨時公布於本校網站。</text:p>
      <text:p text:style-name="P256"><text:s text:c="37"/></text:p>
      <text:p text:style-name="P257"/>
      <text:p text:style-name="P258"/>
      <text:p text:style-name="P259"><text:s text:c="31"/></text:p>
      <text:p text:style-name="P260"><text:span text:style-name="T261">中華民國</text:span><text:span text:style-name="T262">11</text:span><text:span text:style-name="T263">3</text:span><text:span text:style-name="T264">年</text:span><text:span text:style-name="T265">8</text:span><text:span text:style-name="T266">月</text:span><text:span text:style-name="T267">2</text:span><text:span text:style-name="T268">6</text:span><text:span text:style-name="T269">日</text:span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soft-page-break/>
      <text:p text:style-name="P304">臺北市文山區景興國民小學113學年度第1學期特教助理員甄選報名表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姓名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>性別</text:p>
          </table:table-cell>
          <table:covered-table-cell/>
          <table:table-cell table:style-name="TableCell327">
            <text:p text:style-name="P328">□男</text:p>
            <text:p text:style-name="P329">□女</text:p>
          </table:table-cell>
          <table:table-cell table:style-name="TableCell330">
            <text:p text:style-name="P331">婚姻</text:p>
          </table:table-cell>
          <table:table-cell table:style-name="TableCell332" table:number-columns-spanned="2">
            <text:p text:style-name="P333">□已婚</text:p>
            <text:p text:style-name="P334">□未婚</text:p>
          </table:table-cell>
          <table:covered-table-cell/>
          <table:table-cell table:style-name="TableCell335" table:number-columns-spanned="2">
            <text:p text:style-name="P336">出生日期</text:p>
          </table:table-cell>
          <table:covered-table-cell/>
          <table:table-cell table:style-name="TableCell337" table:number-columns-spanned="2">
            <text:p text:style-name="P338"><text:s/>年<text:s/><text:s/>月<text:s/><text:s/>日</text:p>
          </table:table-cell>
          <table:covered-table-cell/>
          <table:table-cell table:style-name="TableCell339" table:number-rows-spanned="3">
            <text:p text:style-name="P340">貼相片處</text:p>
          </table:table-cell>
        </table:table-row>
        <table:table-row table:style-name="TableRow341">
          <table:table-cell table:style-name="TableCell342" table:number-columns-spanned="2">
            <text:p text:style-name="P343">現職服務</text:p>
            <text:p text:style-name="P344">單位名稱</text:p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>職稱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>身分證字號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</table:table-row>
        <table:table-row table:style-name="TableRow356">
          <table:table-cell table:style-name="TableCell357" table:number-columns-spanned="2" table:number-rows-spanned="2">
            <text:p text:style-name="P358">通<text:s/>訊<text:s/>處</text:p>
          </table:table-cell>
          <table:covered-table-cell/>
          <table:table-cell table:style-name="TableCell359" table:number-columns-spanned="7">
            <text:p text:style-name="P360">通訊地址：</text:p>
            <text:p text:style-name="P361"/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><text:span text:style-name="T365">身心障礙手冊</text:span><text:span text:style-name="T366">﹙證明﹚</text:span></text:p>
          </table:table-cell>
          <table:covered-table-cell/>
          <table:table-cell table:style-name="TableCell367" table:number-columns-spanned="2">
            <text:p text:style-name="P368">□持有</text:p>
            <text:p text:style-name="內文"><text:span text:style-name="T369">□</text:span><text:span text:style-name="T370">未持有</text:span></text:p>
          </table:table-cell>
          <table:covered-table-cell/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 table:number-columns-spanned="7">
            <text:p text:style-name="P375">EMAIL：</text:p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電　　話</text:p>
          </table:table-cell>
          <table:covered-table-cell/>
          <table:table-cell table:style-name="TableCell380" table:number-columns-spanned="3">
            <text:p text:style-name="內文"><text:span text:style-name="T381">日：</text:span></text:p>
            <text:p text:style-name="P382">夜：</text:p>
            <text:p text:style-name="P383"><text:span text:style-name="T384">行動：</text:span>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兵<text:s text:c="3"/>役</text:p>
          </table:table-cell>
          <table:covered-table-cell/>
          <table:table-cell table:style-name="TableCell388" table:number-columns-spanned="12">
            <text:p text:style-name="P389">□役畢，退伍日期　　年　　月　　日<text:s text:c="4"/>　□未役　<text:s text:c="2"/>　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 table:number-rows-spanned="3">
            <text:p text:style-name="P392">經<text:s text:c="2"/>歷</text:p>
          </table:table-cell>
          <table:covered-table-cell/>
          <table:table-cell table:style-name="TableCell393" table:number-columns-spanned="12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 table:number-columns-spanned="12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 table:number-columns-spanned="12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 table:number-rows-spanned="6">
            <text:p text:style-name="P405">簡要自傳（內容含成長、求學、家世、專長、傑出表現等）</text:p>
          </table:table-cell>
          <table:covered-table-cell/>
          <table:table-cell table:style-name="TableCell406" table:number-columns-spanned="12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 table:number-columns-spanned="12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 table:number-columns-spanned="12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 table:number-columns-spanned="12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 table:number-columns-spanned="12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 table:number-columns-spanned="12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報考人</text:p>
            <text:p text:style-name="P431">簽章</text:p>
          </table:table-cell>
          <table:covered-table-cell/>
          <table:table-cell table:style-name="TableCell432" table:number-columns-spanned="8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>報名日期</text:p>
          </table:table-cell>
          <table:covered-table-cell/>
          <table:table-cell table:style-name="TableCell436" table:number-columns-spanned="2">
            <text:p text:style-name="P437">年<text:s text:c="4"/>月<text:s text:c="5"/>日</text:p>
          </table:table-cell>
          <table:covered-table-cell/>
        </table:table-row>
        <table:table-row table:style-name="TableRow438">
          <table:table-cell table:style-name="TableCell439" table:number-columns-spanned="2">
            <text:p text:style-name="P440">右欄</text:p>
            <text:p text:style-name="P441">請勿</text:p>
            <text:p text:style-name="P442">填寫</text:p>
          </table:table-cell>
          <table:covered-table-cell/>
          <table:table-cell table:style-name="TableCell443" table:number-columns-spanned="12">
            <text:p text:style-name="P444">□報名表</text:p>
            <text:p text:style-name="P445">□身分證影本</text:p>
            <text:p text:style-name="P446">□畢業證書</text:p>
            <text:p text:style-name="P447">□其他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□ 合格</text:p>
            <text:p text:style-name="P451">□ 不合格</text:p>
          </table:table-cell>
          <table:covered-table-cell/>
          <table:covered-table-cell/>
          <table:covered-table-cell/>
          <table:table-cell table:style-name="TableCell452" table:number-columns-spanned="4">
            <text:p text:style-name="P453">審查人員</text:p>
            <text:p text:style-name="P454"><text:span text:style-name="T455">簽章</text:span></text:p>
          </table:table-cell>
          <table:covered-table-cell/>
          <table:covered-table-cell/>
          <table:covered-table-cell/>
          <table:table-cell table:style-name="TableCell456" table:number-columns-spanned="6">
            <text:p text:style-name="P457"/>
            <text:p text:style-name="P4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9"/>
      <text:p text:style-name="P460"/>
      <text:p text:style-name="P461"/>
      <text:p text:style-name="P462"/>
      <text:soft-page-break/>
      <text:p text:style-name="P463">委 <text:s/>託 <text:s/>書</text:p>
      <text:p text:style-name="P464"><text:s text:c="4"/></text:p>
      <text:p text:style-name="內文"><text:span text:style-name="T465"><text:s text:c="4"/>立委託書人 <text:s text:c="14"/></text:span><text:span text:style-name="T466">先生小姐</text:span></text:p>
      <text:p text:style-name="P467"><text:span text:style-name="T468"><text:s text:c="4"/>因故無法親自至</text:span><text:span text:style-name="T469">臺北市文山區景興國民小學辦理</text:span><text:span text:style-name="T470">1</text:span><text:span text:style-name="T471">13</text:span><text:span text:style-name="T472">學年度</text:span><text:span text:style-name="T473">第</text:span><text:span text:style-name="T474">1</text:span><text:span text:style-name="T475">學期</text:span><text:span text:style-name="T476">特教助理員</text:span><text:span text:style-name="T477">甄選</text:span><text:span text:style-name="T478">報名</text:span><text:span text:style-name="T479">，</text:span></text:p>
      <text:p text:style-name="內文"><text:span text:style-name="T480">特委託 <text:s text:c="11"/></text:span><text:span text:style-name="T481"><text:s text:c="7"/></text:span><text:span text:style-name="T482"><text:s text:c="3"/></text:span><text:span text:style-name="T483">先生小姐</text:span><text:span text:style-name="T484"><text:s/>代為辦理。</text:span></text:p>
      <text:p text:style-name="P485"/>
      <text:p text:style-name="P486"><text:s text:c="7"/>此致</text:p>
      <text:p text:style-name="P487">臺北市文山區景興國民小學</text:p>
      <text:p text:style-name="P488"><text:s text:c="19"/></text:p>
      <text:p text:style-name="P489"><text:s text:c="19"/>委託人：<text:s text:c="17"/>（簽名）</text:p>
      <text:p text:style-name="P490"><text:s text:c="19"/>住<text:s text:c="2"/>址：</text:p>
      <text:p text:style-name="P491"><text:s text:c="19"/>電<text:s text:c="2"/>話：</text:p>
      <text:p text:style-name="P492"><text:s text:c="19"/>身分證號：</text:p>
      <text:p text:style-name="P493"><text:s text:c="19"/>受委託人：<text:s text:c="15"/>（簽名）<text:s text:c="17"/><text:line-break/><text:s text:c="19"/>住<text:s text:c="2"/>址：</text:p>
      <text:p text:style-name="P494"><text:s text:c="19"/>電<text:s text:c="2"/>話：</text:p>
      <text:p text:style-name="P495"><text:s text:c="19"/>身分證號：</text:p>
      <text:p text:style-name="P496"/>
      <text:p text:style-name="P497"/>
      <text:p text:style-name="P498"><text:span text:style-name="T499">中　　華　　民　　國　　</text:span><text:span text:style-name="T500"><text:s/></text:span><text:span text:style-name="T501">　年　</text:span><text:span text:style-name="T502"><text:s text:c="3"/></text:span><text:span text:style-name="T503">　月 <text:s text:c="4"/>　日</text:span></text:p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字元" style:display-name="本文 字元" style:family="text">
      <style:text-properties style:letter-kerning="true" fo:font-size="16pt" style:font-size-asian="16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3-1景興國小特教助理員第2招甄選簡章 (1130826公告版)</dc:title>
    <dc:description/>
    <dc:subject/>
    <meta:initial-creator>csps</meta:initial-creator>
    <dc:creator>景興國小人事主任</dc:creator>
    <meta:creation-date>2024-08-26T01:51:00Z</meta:creation-date>
    <dc:date>2024-08-26T01:51:00Z</dc:date>
    <meta:print-date>2024-08-26T01:50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35" meta:character-count="2247" meta:row-count="15" meta:non-whitespace-character-count="1916"/>
  </office:meta>
</office:document-meta>
</file>