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ext:soft-page-break/>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景興國小教學組長</dc:creator>
    <meta:creation-date>2024-05-05T08:34:00Z</meta:creation-date>
    <dc:date>2024-05-05T08:34: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