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6.989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8416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1.0409in"/>
    </style:style>
    <style:style style:name="TableColumn20" style:family="table-column">
      <style:table-column-properties style:column-width="0.534in"/>
    </style:style>
    <style:style style:name="TableColumn21" style:family="table-column">
      <style:table-column-properties style:column-width="0.9986in"/>
    </style:style>
    <style:style style:name="TableColumn22" style:family="table-column">
      <style:table-column-properties style:column-width="0.8722in"/>
    </style:style>
    <style:style style:name="TableColumn23" style:family="table-column">
      <style:table-column-properties style:column-width="0.7875in"/>
    </style:style>
    <style:style style:name="Table13" style:family="table">
      <style:table-properties style:width="7.4583in" fo:margin-left="0in" table:align="left"/>
    </style:style>
    <style:style style:name="TableRow24" style:family="table-row">
      <style:table-row-properties style:min-row-height="0.3229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Row41" style:family="table-row">
      <style:table-row-properties style:min-row-height="0.3666in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Row52" style:family="table-row">
      <style:table-row-properties style:min-row-height="0.3861in"/>
    </style:style>
    <style:style style:name="P53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Row62" style:family="table-row">
      <style:table-row-properties style:min-row-height="0.752in"/>
    </style:style>
    <style:style style:name="P63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>
        <style:tab-stops>
          <style:tab-stop style:type="left" style:position="6.9895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74" style:family="table-column">
      <style:table-column-properties style:column-width="1.1583in"/>
    </style:style>
    <style:style style:name="TableColumn75" style:family="table-column">
      <style:table-column-properties style:column-width="2.9506in"/>
    </style:style>
    <style:style style:name="TableColumn76" style:family="table-column">
      <style:table-column-properties style:column-width="1.0826in"/>
    </style:style>
    <style:style style:name="TableColumn77" style:family="table-column">
      <style:table-column-properties style:column-width="0.593in"/>
    </style:style>
    <style:style style:name="TableColumn78" style:family="table-column">
      <style:table-column-properties style:column-width="0.5902in"/>
    </style:style>
    <style:style style:name="TableColumn79" style:family="table-column">
      <style:table-column-properties style:column-width="0.5909in"/>
    </style:style>
    <style:style style:name="TableColumn80" style:family="table-column">
      <style:table-column-properties style:column-width="0.452in"/>
    </style:style>
    <style:style style:name="Table73" style:family="table">
      <style:table-properties style:width="7.418in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6" style:family="table-row">
      <style:table-row-properties style:row-height="0.275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11" style:family="table-row">
      <style:table-row-properties style:row-height="0.2756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25" style:family="table-row">
      <style:table-row-properties style:row-height="0.295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row-height="0.229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51" style:family="table-row">
      <style:table-row-properties style:row-height="0.2756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65" style:family="table-row">
      <style:table-row-properties style:row-height="0.2756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79" style:family="table-row">
      <style:table-row-properties style:row-height="0.2756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2756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07" style:family="table-row">
      <style:table-row-properties style:row-height="0.2756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21" style:family="table-row">
      <style:table-row-properties style:row-height="0.295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style:line-height-at-least="0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33" style:family="table-row">
      <style:table-row-properties style:row-height="0.195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54" style:family="table-row">
      <style:table-row-properties style:row-height="0.2756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68" style:family="table-row">
      <style:table-row-properties style:row-height="0.2756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82" style:family="table-row">
      <style:table-row-properties style:row-height="0.2756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96" style:family="table-row">
      <style:table-row-properties style:row-height="0.2756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10" style:family="table-row">
      <style:table-row-properties style:row-height="0.2756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24" style:family="table-row">
      <style:table-row-properties style:row-height="0.2756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38" style:family="table-row">
      <style:table-row-properties style:row-height="0.2756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52" style:family="table-row">
      <style:table-row-properties style:row-height="0.2756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66" style:family="table-row">
      <style:table-row-properties style:row-height="0.2756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80" style:family="table-row">
      <style:table-row-properties style:row-height="0.2756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394" style:family="table-row">
      <style:table-row-properties style:row-height="0.2756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08" style:family="table-row">
      <style:table-row-properties style:row-height="0.2756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22" style:family="table-row">
      <style:table-row-properties style:row-height="0.2756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36" style:family="table-row">
      <style:table-row-properties style:row-height="0.2756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50" style:family="table-row">
      <style:table-row-properties style:row-height="0.2951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61" style:family="table-row">
      <style:table-row-properties style:row-height="0.275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76" style:family="table-row">
      <style:table-row-properties style:row-height="0.2756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490" style:family="table-row">
      <style:table-row-properties style:row-height="0.2756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04" style:family="table-row">
      <style:table-row-properties style:row-height="0.2756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18" style:family="table-row">
      <style:table-row-properties style:row-height="0.2756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32" style:family="table-row">
      <style:table-row-properties style:row-height="0.2756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46" style:family="table-row">
      <style:table-row-properties style:row-height="0.2756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60" style:family="table-row">
      <style:table-row-properties style:row-height="0.2756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74" style:family="table-row">
      <style:table-row-properties style:row-height="0.2756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588" style:family="table-row">
      <style:table-row-properties style:row-height="0.2756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02" style:family="table-row">
      <style:table-row-properties style:row-height="0.2756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16" style:family="table-row">
      <style:table-row-properties style:row-height="0.2756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30" style:family="table-row">
      <style:table-row-properties style:row-height="0.2756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44" style:family="table-row">
      <style:table-row-properties style:row-height="0.2756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58" style:family="table-row">
      <style:table-row-properties style:row-height="0.2756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72" style:family="table-row">
      <style:table-row-properties style:row-height="0.2756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686" style:family="table-row">
      <style:table-row-properties style:row-height="0.2756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00" style:family="table-row">
      <style:table-row-properties style:row-height="0.2756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14" style:family="table-row">
      <style:table-row-properties style:row-height="0.2756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28" style:family="table-row">
      <style:table-row-properties style:row-height="0.2756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42" style:family="table-row">
      <style:table-row-properties style:row-height="0.2756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56" style:family="table-row">
      <style:table-row-properties style:row-height="0.2756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70" style:family="table-row">
      <style:table-row-properties style:row-height="0.2756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84" style:family="table-row">
      <style:table-row-properties style:row-height="0.2756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798" style:family="table-row">
      <style:table-row-properties style:row-height="0.2756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12" style:family="table-row">
      <style:table-row-properties style:row-height="0.2951in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23" style:family="table-row">
      <style:table-row-properties style:row-height="0.209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38" style:family="table-row">
      <style:table-row-properties style:min-row-height="0.2756in"/>
    </style:style>
    <style:style style:name="P8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52" style:family="table-row">
      <style:table-row-properties style:min-row-height="0.2756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66" style:family="table-row">
      <style:table-row-properties style:min-row-height="0.2756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80" style:family="table-row">
      <style:table-row-properties style:min-row-height="0.2756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94" style:family="table-row">
      <style:table-row-properties style:min-row-height="0.2756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08" style:family="table-row">
      <style:table-row-properties style:min-row-height="0.2756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22" style:family="table-row">
      <style:table-row-properties style:min-row-height="0.2756in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36" style:family="table-row">
      <style:table-row-properties style:row-height="0.2951in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9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50" style:family="table-row">
      <style:table-row-properties style:row-height="0.2756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style:line-height-at-least="0in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95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69" style:family="table-row">
      <style:table-row-properties style:min-row-height="0.2756in"/>
    </style:style>
    <style:style style:name="P97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83" style:family="table-row">
      <style:table-row-properties style:min-row-height="0.2756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997" style:family="table-row">
      <style:table-row-properties style:min-row-height="0.2756in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11" style:family="table-row">
      <style:table-row-properties style:min-row-height="0.2756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25" style:family="table-row">
      <style:table-row-properties style:min-row-height="0.2756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39" style:family="table-row">
      <style:table-row-properties style:min-row-height="0.2756in"/>
    </style:style>
    <style:style style:name="P10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53" style:family="table-row">
      <style:table-row-properties style:min-row-height="0.2756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67" style:family="table-row">
      <style:table-row-properties style:min-row-height="0.2756in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81" style:family="table-row">
      <style:table-row-properties style:min-row-height="0.2756in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095" style:family="table-row">
      <style:table-row-properties style:min-row-height="0.2756in"/>
    </style:style>
    <style:style style:name="P10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109" style:family="table-row">
      <style:table-row-properties style:row-height="0.2951in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120" style:family="table-row">
      <style:table-row-properties style:min-row-height="0.4229in"/>
    </style:style>
    <style:style style:name="TableCell1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131" style:parent-style-name="內文" style:family="paragraph">
      <style:paragraph-properties fo:text-align="justify" fo:margin-left="0.8847in" fo:text-indent="-0.8833in">
        <style:tab-stops>
          <style:tab-stop style:type="left" style:position="-0.1951in"/>
        </style:tab-stops>
      </style:paragraph-properties>
      <style:text-properties style:font-name="標楷體" style:font-name-asian="標楷體" fo:color="#000000"/>
    </style:style>
    <style:style style:name="P1132" style:parent-style-name="內文" style:family="paragraph">
      <style:paragraph-properties fo:text-align="justify" fo:margin-left="0.8833in" fo:text-indent="-0.3916in">
        <style:tab-stops>
          <style:tab-stop style:type="left" style:position="-0.1937in"/>
        </style:tab-stops>
      </style:paragraph-properties>
    </style:style>
    <style:style style:name="T1133" style:parent-style-name="預設段落字型" style:family="text">
      <style:text-properties style:font-name="標楷體" style:font-name-asian="標楷體" style:font-weight-complex="bold"/>
    </style:style>
    <style:style style:name="T1134" style:parent-style-name="預設段落字型" style:family="text">
      <style:text-properties style:font-name="標楷體" style:font-name-asian="標楷體" style:font-weight-complex="bold"/>
    </style:style>
    <style:style style:name="T1135" style:parent-style-name="預設段落字型" style:family="text">
      <style:text-properties style:font-name="標楷體" style:font-name-asian="標楷體" style:font-weight-complex="bold"/>
    </style:style>
    <style:style style:name="T1136" style:parent-style-name="預設段落字型" style:family="text">
      <style:text-properties style:font-name="標楷體" style:font-name-asian="標楷體" fo:font-weight="bold" style:font-weight-asian="bold"/>
    </style:style>
    <style:style style:name="T1137" style:parent-style-name="預設段落字型" style:family="text">
      <style:text-properties style:font-name="標楷體" style:font-name-asian="標楷體" fo:font-weight="bold" style:font-weight-asian="bold"/>
    </style:style>
    <style:style style:name="T1138" style:parent-style-name="預設段落字型" style:family="text">
      <style:text-properties style:font-name="標楷體" style:font-name-asian="標楷體" style:font-weight-complex="bold"/>
    </style:style>
    <style:style style:name="P1139" style:parent-style-name="內文" style:family="paragraph">
      <style:paragraph-properties fo:text-align="justify" fo:margin-left="0.6881in" fo:text-indent="-0.1965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weight-complex="bold"/>
    </style:style>
    <style:style style:name="T1141" style:parent-style-name="預設段落字型" style:family="text">
      <style:text-properties style:font-name="標楷體" style:font-name-asian="標楷體" style:font-weight-complex="bold"/>
    </style:style>
    <style:style style:name="T1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style:font-weight-complex="bold"/>
    </style:style>
    <style:style style:name="T116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style:font-weight-complex="bold"/>
    </style:style>
    <style:style style:name="P1163" style:parent-style-name="內文" style:family="paragraph">
      <style:paragraph-properties fo:text-align="justify" fo:margin-left="0.6881in" fo:text-indent="-0.1965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weight-complex="bold"/>
    </style:style>
    <style:style style:name="T1165" style:parent-style-name="預設段落字型" style:family="text">
      <style:text-properties style:font-name="標楷體" style:font-name-asian="標楷體" fo:font-weight="bold" style:font-weight-asian="bold"/>
    </style:style>
    <style:style style:name="T1166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6">臺北市文山區景興國民小學</text:span><text:span text:style-name="T7">11</text:span><text:span text:style-name="T8">2</text:span><text:span text:style-name="T9">學年度「</text:span><text:span text:style-name="T10">傑出</text:span><text:span text:style-name="T11">表現</text:span><text:span text:style-name="T12">市長獎」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者</text:p>
          </table:table-cell>
          <table:covered-table-cell/>
          <table:table-cell table:style-name="TableCell27" table:number-columns-spanned="2">
            <text:p text:style-name="P28">六年 <text:s text:c="6"/>班</text:p>
          </table:table-cell>
          <table:covered-table-cell/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類別</text:p>
          </table:table-cell>
          <table:table-cell table:style-name="TableCell35">
            <text:p text:style-name="P36"/>
          </table:table-cell>
          <table:table-cell table:style-name="TableCell37">
            <text:p text:style-name="P38">審查結果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3">
            <text:p text:style-name="P43">審查情形</text:p>
          </table:table-cell>
          <table:table-cell table:style-name="TableCell44">
            <text:p text:style-name="P45">自評總分</text:p>
          </table:table-cell>
          <table:table-cell table:style-name="TableCell46">
            <text:p text:style-name="P47">分</text:p>
          </table:table-cell>
          <table:table-cell table:style-name="TableCell48">
            <text:p text:style-name="P49">家長簽名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初審總分</text:p>
          </table:table-cell>
          <table:table-cell table:style-name="TableCell56">
            <text:p text:style-name="P57">分</text:p>
          </table:table-cell>
          <table:table-cell table:style-name="TableCell58">
            <text:p text:style-name="P59">導師簽名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複審總分</text:p>
          </table:table-cell>
          <table:table-cell table:style-name="TableCell66">
            <text:p text:style-name="P67">分</text:p>
          </table:table-cell>
          <table:table-cell table:style-name="TableCell68">
            <text:p text:style-name="P69">評委簽名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獎項名稱+成績</text:p>
          </table:table-cell>
          <table:table-cell table:style-name="TableCell86">
            <text:p text:style-name="P87">主辦單位</text:p>
          </table:table-cell>
          <table:table-cell table:style-name="TableCell88">
            <text:p text:style-name="P89">自評</text:p>
          </table:table-cell>
          <table:table-cell table:style-name="TableCell90">
            <text:p text:style-name="P91">初審</text:p>
          </table:table-cell>
          <table:table-cell table:style-name="TableCell92">
            <text:p text:style-name="P93">複審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 table:number-rows-spanned="2">
            <text:p text:style-name="P98">A國際性之各競賽獎項</text:p>
          </table:table-cell>
          <table:table-cell table:style-name="TableCell99">
            <text:p text:style-name="P100">A1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A2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小計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6">
            <text:p text:style-name="P138">B教育部或部屬單位主辦之全國性各競賽獎項</text:p>
          </table:table-cell>
          <table:table-cell table:style-name="TableCell139">
            <text:p text:style-name="P140">獎項名稱+成績</text:p>
          </table:table-cell>
          <table:table-cell table:style-name="TableCell141">
            <text:p text:style-name="P142">主辦單位</text:p>
          </table:table-cell>
          <table:table-cell table:style-name="TableCell143">
            <text:p text:style-name="P144">自評</text:p>
          </table:table-cell>
          <table:table-cell table:style-name="TableCell145">
            <text:p text:style-name="P146">初審</text:p>
          </table:table-cell>
          <table:table-cell table:style-name="TableCell147">
            <text:p text:style-name="P148">複審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B1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B2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B3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B4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B5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小計</text:span></text:p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15">
            <text:p text:style-name="P235"><text:span text:style-name="T236">C</text:span><text:span text:style-name="T237">各縣市</text:span><text:span text:style-name="T238">教育局</text:span><text:span text:style-name="T239">及體育局</text:span><text:span text:style-name="T240">主辦</text:span><text:span text:style-name="T241">之各競賽獎項</text:span></text:p>
          </table:table-cell>
          <table:table-cell table:style-name="TableCell242">
            <text:p text:style-name="P243">獎項名稱+成績</text:p>
          </table:table-cell>
          <table:table-cell table:style-name="TableCell244">
            <text:p text:style-name="P245">主辦單位</text:p>
          </table:table-cell>
          <table:table-cell table:style-name="TableCell246">
            <text:p text:style-name="P247">自評</text:p>
          </table:table-cell>
          <table:table-cell table:style-name="TableCell248">
            <text:p text:style-name="P249">初審</text:p>
          </table:table-cell>
          <table:table-cell table:style-name="TableCell250">
            <text:p text:style-name="P251">複審</text:p>
          </table:table-cell>
          <table:table-cell table:style-name="TableCell252">
            <text:p text:style-name="P253">備註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C1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C2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C3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C4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C5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C6.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C7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C8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C9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C10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C11.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C12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C13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C14.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3">
            <text:p text:style-name="P452">小計</text:p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ext:soft-page-break/>
        <table:table-row table:style-name="TableRow461">
          <table:table-cell table:style-name="TableCell462" table:number-rows-spanned="25">
            <text:p text:style-name="P463">D校內主辦之各競賽獎項<text:line-break/>(分級制)<text:line-break/>(不分級制)</text:p>
          </table:table-cell>
          <table:table-cell table:style-name="TableCell464">
            <text:p text:style-name="P465">獎項名稱+成績</text:p>
          </table:table-cell>
          <table:table-cell table:style-name="TableCell466">
            <text:p text:style-name="P467">主辦單位</text:p>
          </table:table-cell>
          <table:table-cell table:style-name="TableCell468">
            <text:p text:style-name="P469">自評</text:p>
          </table:table-cell>
          <table:table-cell table:style-name="TableCell470">
            <text:p text:style-name="P471">初審</text:p>
          </table:table-cell>
          <table:table-cell table:style-name="TableCell472">
            <text:p text:style-name="P473">複審</text:p>
          </table:table-cell>
          <table:table-cell table:style-name="TableCell474">
            <text:p text:style-name="P475">備註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D1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D2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D3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D4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D5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D6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D7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D8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D9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D10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D11.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D12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D13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D14.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D15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D16.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D17.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D18.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D19.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D20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D21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D22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D23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D24.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3">
            <text:p text:style-name="P814">小計</text:p>
          </table:table-cell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rows-spanned="8">
            <text:p text:style-name="P825">E其他政府機關</text:p>
          </table:table-cell>
          <table:table-cell table:style-name="TableCell826">
            <text:p text:style-name="P827">獎項名稱+成績</text:p>
          </table:table-cell>
          <table:table-cell table:style-name="TableCell828">
            <text:p text:style-name="P829">主辦單位</text:p>
          </table:table-cell>
          <table:table-cell table:style-name="TableCell830">
            <text:p text:style-name="P831">自評</text:p>
          </table:table-cell>
          <table:table-cell table:style-name="TableCell832">
            <text:p text:style-name="P833">初審</text:p>
          </table:table-cell>
          <table:table-cell table:style-name="TableCell834">
            <text:p text:style-name="P835">複審</text:p>
          </table:table-cell>
          <table:table-cell table:style-name="TableCell836">
            <text:p text:style-name="P837">備註</text:p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E1.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E2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E3.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E4.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E5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E6.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E7.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3">
            <text:p text:style-name="P938">小計</text:p>
          </table:table-cell>
          <table:covered-table-cell/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  <text:p text:style-name="P947"/>
            <text:p text:style-name="P948"/>
            <text:p text:style-name="P949"/>
          </table:table-cell>
        </table:table-row>
        <text:soft-page-break/>
        <table:table-row table:style-name="TableRow950">
          <table:table-cell table:style-name="TableCell951" table:number-rows-spanned="11">
            <text:p text:style-name="P952"><text:span text:style-name="T953">F</text:span><text:span text:style-name="T954">民間團體主辦</text:span><text:span text:style-name="T955">之各競賽獎項</text:span></text:p>
            <text:p text:style-name="P956"/>
          </table:table-cell>
          <table:table-cell table:style-name="TableCell957">
            <text:p text:style-name="P958">獎項名稱+成績</text:p>
          </table:table-cell>
          <table:table-cell table:style-name="TableCell959">
            <text:p text:style-name="P960">主辦單位</text:p>
          </table:table-cell>
          <table:table-cell table:style-name="TableCell961">
            <text:p text:style-name="P962">自評</text:p>
          </table:table-cell>
          <table:table-cell table:style-name="TableCell963">
            <text:p text:style-name="P964">初審</text:p>
          </table:table-cell>
          <table:table-cell table:style-name="TableCell965">
            <text:p text:style-name="P966">複審</text:p>
          </table:table-cell>
          <table:table-cell table:style-name="TableCell967">
            <text:p text:style-name="P968">備註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F1.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F2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F3.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F4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F5.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F6.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F7.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F8.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F9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F10.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3">
            <text:p text:style-name="P1111">小計</text:p>
          </table:table-cell>
          <table:covered-table-cell/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 table:number-columns-spanned="3">
            <text:p text:style-name="P1122">分數總計</text:p>
          </table:table-cell>
          <table:covered-table-cell/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ext:p text:style-name="P1131">備註：1.表格不足，請自行添加欄位。<text:s/></text:p>
      <text:p text:style-name="P1132"><text:span text:style-name="T1133">2.</text:span><text:span text:style-name="T1134">相關資料依據申請表內</text:span><text:span text:style-name="T1135">填寫之各獎項順序排列，放置檔案夾內。</text:span><text:span text:style-name="T1136">獎狀張數</text:span><text:span text:style-name="T1137">最多60張</text:span><text:span text:style-name="T1138">。</text:span></text:p>
      <text:p text:style-name="P1139"><text:span text:style-name="T1140">3.</text:span><text:span text:style-name="T1141">申請表及證明文件檔案夾請於</text:span><text:span text:style-name="T1142">1</text:span><text:span text:style-name="T1143">1</text:span><text:span text:style-name="T1144">3</text:span><text:span text:style-name="T1145">年5月</text:span><text:span text:style-name="T1146">2</text:span><text:span text:style-name="T1147">日(</text:span><text:span text:style-name="T1148">四</text:span><text:span text:style-name="T1149">)至1</text:span><text:span text:style-name="T1150">1</text:span><text:span text:style-name="T1151">3</text:span><text:span text:style-name="T1152">年5月</text:span><text:span text:style-name="T1153">8</text:span><text:span text:style-name="T1154">日(</text:span><text:span text:style-name="T1155">三</text:span><text:span text:style-name="T1156">)</text:span><text:span text:style-name="T1157">16：00</text:span><text:span text:style-name="T1158">以</text:span><text:span text:style-name="T1159">前交件</text:span><text:span text:style-name="T1160">，</text:span><text:span text:style-name="T1161">逾期不受理</text:span><text:span text:style-name="T1162">。</text:span></text:p>
      <text:p text:style-name="P1163"><text:span text:style-name="T1164">4.各項申請表</text:span><text:span text:style-name="T1165">積分達 40 分以上者，才能送件參與初審</text:span><text:span text:style-name="T1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5in" svg:height="2.24722in" draw:z-index="251657728" draw:id="id0" draw:style-name="a0" draw:name="快取圖案 13" text:anchor-type="paragraph"><svg:title/><svg:desc/><text:p text:style-name="P2"><text:span text:style-name="T3">傑出</text:span><text:span text:style-name="T4">表現市長獎申請</text:span><text:span text:style-name="T5"><text:page-number text:fixed="false">3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苡湘</meta:initial-creator>
    <dc:creator>景興國小註冊組長</dc:creator>
    <meta:creation-date>2024-02-26T07:23:00Z</meta:creation-date>
    <dc:date>2024-02-26T07:23:00Z</dc:date>
    <meta:print-date>2023-02-01T02:4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0" meta:character-count="1276" meta:row-count="9" meta:non-whitespace-character-count="1088"/>
  </office:meta>
</office:document-meta>
</file>