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.1944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style:line-height-at-least="0.1944in" fo:margin-left="1.168in" fo:text-indent="-1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style:line-height-at-least="0.1944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line-height-at-least="0.1944in"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944in" fo:margin-left="1.168in" fo:text-indent="-1.16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1944in" fo:margin-left="0.1666in" fo:text-inden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1944in" fo:margin-left="0.3597in" fo:margin-right="0.0215in" fo:text-indent="-0.35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.1944in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1944in" fo:margin-left="1.1666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style:snap-to-layout-grid="false" fo:line-height="0.3055in" fo:text-indent="0.166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5" style:parent-style-name="內文" style:family="paragraph">
      <style:paragraph-properties style:line-height-at-least="0.1944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1944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0.3055in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" style:parent-style-name="本文縮排" style:family="paragraph">
      <style:paragraph-properties fo:line-height="0.2777in" fo:text-indent="-0.6666in"/>
      <style:text-properties style:font-name-complex="標楷體" style:font-weight-complex="bold"/>
    </style:style>
    <style:style style:name="P114" style:parent-style-name="本文縮排" style:family="paragraph">
      <style:paragraph-properties fo:line-height="0.2777in" fo:margin-left="0in" fo:text-indent="0.5in">
        <style:tab-stops/>
      </style:paragraph-properties>
    </style:style>
    <style:style style:name="T115" style:parent-style-name="預設段落字型" style:family="text">
      <style:text-properties style:font-name-complex="標楷體" style:font-weight-complex="bold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style:font-weight-complex="bold"/>
    </style:style>
    <style:style style:name="P117" style:parent-style-name="內文" style:family="paragraph">
      <style:paragraph-properties style:snap-to-layout-grid="false" fo:line-height="0.3055in" fo:text-indent="0.333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fo:line-height="0.3055in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style:line-height-at-least="0.1944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line-height="0.3055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P151" style:parent-style-name="內文" style:family="paragraph">
      <style:paragraph-properties style:snap-to-layout-grid="false" fo:line-height="0.3055in" fo:margin-left="0.5006in" fo:text-indent="-0.5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198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T202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203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375in"/>
        </style:tab-stops>
      </style:paragraph-properties>
      <style:text-properties style:font-name="標楷體" style:font-name-asian="標楷體" style:font-name-complex="Calibri Light" style:letter-kerning="false" style:font-size-complex="10pt"/>
    </style:style>
    <style:style style:name="P204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3055in" fo:margin-left="0.1666in" fo:text-indent="0.3333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3055in" fo:margin-left="0.1666in" fo:text-indent="0.3333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3333in"/>
      <style:text-properties fo:background-color="#FFFFFF"/>
    </style:style>
    <style:style style:name="P224" style:parent-style-name="內文" style:family="paragraph">
      <style:paragraph-properties style:snap-to-layout-grid="false" fo:line-height="0.3333in"/>
      <style:text-properties fo:background-color="#FFFFFF"/>
    </style:style>
    <style:style style:name="P225" style:parent-style-name="內文" style:family="paragraph">
      <style:paragraph-properties fo:text-align="center" fo:line-height="0.3333in"/>
    </style:style>
    <style:style style:name="T226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5" style:parent-style-name="預設段落字型" style:family="text">
      <style:text-properties style:font-name="超研澤中隸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7694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0.1659in" style:use-optimal-column-width="false"/>
    </style:style>
    <style:style style:name="TableColumn242" style:family="table-column">
      <style:table-column-properties style:column-width="0.7166in" style:use-optimal-column-width="false"/>
    </style:style>
    <style:style style:name="TableColumn243" style:family="table-column">
      <style:table-column-properties style:column-width="0.7416in" style:use-optimal-column-width="false"/>
    </style:style>
    <style:style style:name="TableColumn244" style:family="table-column">
      <style:table-column-properties style:column-width="0.6986in" style:use-optimal-column-width="false"/>
    </style:style>
    <style:style style:name="TableColumn245" style:family="table-column">
      <style:table-column-properties style:column-width="0.0041in" style:use-optimal-column-width="false"/>
    </style:style>
    <style:style style:name="TableColumn246" style:family="table-column">
      <style:table-column-properties style:column-width="0.5479in" style:use-optimal-column-width="false"/>
    </style:style>
    <style:style style:name="TableColumn247" style:family="table-column">
      <style:table-column-properties style:column-width="0.625in" style:use-optimal-column-width="false"/>
    </style:style>
    <style:style style:name="TableColumn248" style:family="table-column">
      <style:table-column-properties style:column-width="1.5833in" style:use-optimal-column-width="false"/>
    </style:style>
    <style:style style:name="Table238" style:family="table">
      <style:table-properties style:width="7.1027in" fo:margin-left="0in" table:align="left"/>
    </style:style>
    <style:style style:name="TableRow249" style:family="table-row">
      <style:table-row-properties style:min-row-height="0.540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422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812in" style:use-optimal-row-height="false" fo:keep-together="always"/>
    </style:style>
    <style:style style:name="P279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784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444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40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652in" style:use-optimal-row-height="false" fo:keep-together="always"/>
    </style:style>
    <style:style style:name="P354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652in" style:use-optimal-row-height="false" fo:keep-together="always"/>
    </style:style>
    <style:style style:name="P364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margin-top="0.1291in" fo:line-height="0.2777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top="0.1291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0.8263in" style:use-optimal-column-width="false"/>
    </style:style>
    <style:style style:name="TableColumn381" style:family="table-column">
      <style:table-column-properties style:column-width="2.0486in" style:use-optimal-column-width="false"/>
    </style:style>
    <style:style style:name="TableColumn382" style:family="table-column">
      <style:table-column-properties style:column-width="0.8125in" style:use-optimal-column-width="false"/>
    </style:style>
    <style:style style:name="TableColumn383" style:family="table-column">
      <style:table-column-properties style:column-width="3.0062in" style:use-optimal-column-width="false"/>
    </style:style>
    <style:style style:name="Table379" style:family="table">
      <style:table-properties style:width="6.6937in" fo:margin-left="0.0194in" table:align="left"/>
    </style:style>
    <style:style style:name="TableRow384" style:family="table-row">
      <style:table-row-properties style:min-row-height="0.256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389" style:family="table-row">
      <style:table-row-properties style:min-row-height="0.319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3194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indent="0.1805in"/>
    </style:style>
    <style:style style:name="T40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291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indent="0.1805in"/>
    </style:style>
    <style:style style:name="T41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048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indent="0.1805in"/>
    </style:style>
    <style:style style:name="T423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396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indent="0.1805in"/>
    </style:style>
    <style:style style:name="T43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0.396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indent="0.1805in"/>
    </style:style>
    <style:style style:name="T44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96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indent="0.1805in"/>
    </style:style>
    <style:style style:name="T450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3965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indent="0.1805in"/>
    </style:style>
    <style:style style:name="T4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8" style:parent-style-name="內文" style:family="paragraph">
      <style:paragraph-properties fo:line-height="0.2777in"/>
      <style:text-properties fo:background-color="#FFFFFF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72" style:family="table-column">
      <style:table-column-properties style:column-width="0.4361in" style:use-optimal-column-width="false"/>
    </style:style>
    <style:style style:name="TableColumn473" style:family="table-column">
      <style:table-column-properties style:column-width="1.7083in" style:use-optimal-column-width="false"/>
    </style:style>
    <style:style style:name="TableColumn474" style:family="table-column">
      <style:table-column-properties style:column-width="0.75in" style:use-optimal-column-width="false"/>
    </style:style>
    <style:style style:name="TableColumn475" style:family="table-column">
      <style:table-column-properties style:column-width="1.375in" style:use-optimal-column-width="false"/>
    </style:style>
    <style:style style:name="TableColumn476" style:family="table-column">
      <style:table-column-properties style:column-width="1.125in" style:use-optimal-column-width="false"/>
    </style:style>
    <style:style style:name="TableColumn477" style:family="table-column">
      <style:table-column-properties style:column-width="1.375in" style:use-optimal-column-width="false"/>
    </style:style>
    <style:style style:name="Table471" style:family="table">
      <style:table-properties style:width="6.7694in" fo:margin-left="0in" table:align="left"/>
    </style:style>
    <style:style style:name="TableRow478" style:family="table-row">
      <style:table-row-properties style:min-row-height="0.613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833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top="0.083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0833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833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1.0819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1.1645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name-complex="新細明體"/>
    </style:style>
    <style:style style:name="TableRow501" style:family="table-row">
      <style:table-row-properties style:min-row-height="1.375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ableRow504" style:family="table-row">
      <style:table-row-properties style:min-row-height="1.0979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ableRow508" style:family="table-row">
      <style:table-row-properties style:min-row-height="1.2361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1.3833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1.3611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style:line-height-at-least="0in" fo:margin-left="0.2in">
        <style:tab-stops/>
      </style:paragraph-properties>
      <style:text-properties fo:background-color="#FFFFFF"/>
    </style:style>
    <style:style style:name="P528" style:parent-style-name="內文" style:family="paragraph">
      <style:paragraph-properties style:line-height-at-least="0in" fo:margin-left="0.2in">
        <style:tab-stops/>
      </style:paragraph-properties>
      <style:text-properties fo:background-color="#FFFFFF"/>
    </style:style>
    <style:style style:name="P529" style:parent-style-name="內文" style:family="paragraph">
      <style:paragraph-properties style:line-height-at-least="0in" fo:margin-left="0.2in">
        <style:tab-stops/>
      </style:paragraph-properties>
      <style:text-properties fo:background-color="#FFFFFF"/>
    </style:style>
    <style:style style:name="P530" style:parent-style-name="內文" style:family="paragraph">
      <style:paragraph-properties style:line-height-at-least="0in" fo:margin-left="0.2in">
        <style:tab-stops/>
      </style:paragraph-properties>
    </style:style>
    <style:style style:name="T531" style:parent-style-name="預設段落字型" style:family="text">
      <style:text-properties fo:background-color="#FFFFFF"/>
    </style:style>
    <style:style style:name="T532" style:parent-style-name="預設段落字型" style:family="text">
      <style:text-properties fo:background-color="#FFFFFF"/>
    </style:style>
    <style:style style:name="P533" style:parent-style-name="內文" style:family="paragraph">
      <style:paragraph-properties fo:text-align="center" fo:margin-bottom="0.125in" fo:margin-left="0.1458in">
        <style:tab-stops/>
      </style:paragraph-properties>
      <style:text-properties style:font-name-asian="標楷體" fo:font-size="20pt" style:font-size-asian="20pt"/>
    </style:style>
    <style:style style:name="P534" style:parent-style-name="內文" style:family="paragraph">
      <style:paragraph-properties fo:line-height="0.2777in" fo:text-indent="0.3888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本文縮排" style:family="paragraph">
      <style:paragraph-properties fo:margin-left="0.7972in" fo:text-indent="-0.9722in">
        <style:tab-stops/>
      </style:paragraph-properties>
      <style:text-properties fo:font-size="14pt" style:font-size-asian="14pt" style:font-size-complex="14pt" fo:background-color="#FFFF00"/>
    </style:style>
    <style:style style:name="P54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margin-left="-0.175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 fo:background-color="#FFFF00"/>
    </style:style>
    <style:style style:name="P550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P55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margin-top="0.0138in" fo:margin-bottom="0.0138in" fo:line-height="0.3611in"/>
      <style:text-properties style:font-name="標楷體" style:font-name-asian="標楷體" style:font-name-complex="Calibri Light" fo:font-size="16pt" style:font-size-asian="16pt"/>
    </style:style>
    <style:style style:name="P558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文山區景興國民小學112學年度身心障礙約僱人員甄選簡章</text:p>
      <text:p text:style-name="P2"><text:span text:style-name="T3">一、</text:span><text:span text:style-name="T4">依據：</text:span><text:span text:style-name="T5">依</text:span><text:span text:style-name="T6">「行政院與所屬中央及地方各機關約僱人員僱用辦法」等相關規定辦理。</text:span></text:p>
      <text:p text:style-name="P7"><text:span text:style-name="T8">二、職稱：</text:span><text:span text:style-name="T9">約僱</text:span><text:span text:style-name="T10">人員(限身心障礙者</text:span><text:span text:style-name="T11">)</text:span></text:p>
      <text:p text:style-name="P12"><text:span text:style-name="T13">三</text:span><text:span text:style-name="T14">、甄選名額</text:span><text:span text:style-name="T15">：</text:span><text:span text:style-name="T16">正取1名，擇優備取2名（</text:span><text:span text:style-name="T17">候補</text:span><text:span text:style-name="T18">期限</text:span><text:span text:style-name="T19">為錄取公告翌日起算3個月內</text:span><text:span text:style-name="T20">，參加甄試人員成績如未達本校錄取標準，本校得予以從缺）。</text:span></text:p>
      <text:p text:style-name="P21">四、僱用期間：<text:s text:c="2"/></text:p>
      <text:p text:style-name="P22">(一)自實際到職日起至113年7月31日止。</text:p>
      <text:p text:style-name="P23"><text:s text:c="2"/>(二)僱用期間倘僱用原因消失或錄取人員不適任該項工作，經本校主動通知，應即無條件</text:p>
      <text:p text:style-name="P24">解除僱用，不得以任何理由要求留用或救助。</text:p>
      <text:p text:style-name="P25"><text:span text:style-name="T26">五、薪資待遇：</text:span><text:span text:style-name="T27">支2</text:span><text:span text:style-name="T28">20</text:span><text:span text:style-name="T29">薪點(薪點折合率為每點新臺幣1</text:span><text:span text:style-name="T30">35</text:span><text:span text:style-name="T31">元)，月支新臺幣2</text:span><text:span text:style-name="T32">9</text:span><text:span text:style-name="T33">,</text:span><text:span text:style-name="T34">700</text:span><text:span text:style-name="T35">元(</text:span><text:span text:style-name="T36">實發金額需扣除</text:span><text:span text:style-name="T37">勞保、健保、職災及勞工退休金等自付費用)。</text:span></text:p>
      <text:p text:style-name="P38"><text:span text:style-name="T39">六</text:span><text:span text:style-name="T40">、工作地點：</text:span><text:span text:style-name="T41">116臺北市文山區景華街150巷21號</text:span></text:p>
      <text:p text:style-name="P42"><text:span text:style-name="T43">七</text:span><text:span text:style-name="T44">、報名資格：</text:span><text:span text:style-name="T45">未具雙重國籍或多國國籍之中華民國國民，並符合下列各款者。</text:span></text:p>
      <text:p text:style-name="P46">（一）高級中等學校畢業者，並領有身心障礙手冊(或證明)。</text:p>
      <text:p text:style-name="P47">（二）無「公務人員任用法」第26條第1項及第28條第1項各款情事之一者、符合臺灣地區與大陸地區人民關係條例第21條第1項之規定者。</text:p>
      <text:p text:style-name="P48">(三)<text:s/>無「性別平等教育法」第29條所定不得進用之情事。</text:p>
      <text:p text:style-name="P49"><text:span text:style-name="T50">（</text:span><text:span text:style-name="T51">四</text:span><text:span text:style-name="T52">）</text:span><text:span text:style-name="T53">具備電腦文書處理Word、Excel、</text:span><text:span text:style-name="T54">Powerpoint</text:span><text:span text:style-name="T55">及e-mail收發等資訊能力。</text:span></text:p>
      <text:p text:style-name="P56"><text:span text:style-name="T57">（</text:span><text:span text:style-name="T58">五</text:span><text:span text:style-name="T59">）</text:span><text:span text:style-name="T60">負責</text:span><text:span text:style-name="T61">盡職</text:span><text:span text:style-name="T62">，品行端正，</text:span><text:span text:style-name="T63">具服務熱忱及溝通協調能力，並能配合業務需要接受工作指派者。</text:span></text:p>
      <text:p text:style-name="P64">八、工作時間：上午8時至下午4時(必要時能配合業務需要加班)。</text:p>
      <text:p text:style-name="P65"><text:span text:style-name="T66">九</text:span><text:span text:style-name="T67">、工作</text:span><text:span text:style-name="T68">內容</text:span><text:span text:style-name="T69">：</text:span><text:span text:style-name="T70">輔助教學行政工作及其他交辦事項。</text:span></text:p>
      <text:p text:style-name="P71"><text:span text:style-name="T72">十</text:span><text:span text:style-name="T73">、報名期間及方式：</text:span></text:p>
      <text:p text:style-name="P74"><text:span text:style-name="T75">(一)</text:span><text:span text:style-name="T76">採電子郵件報名</text:span><text:span text:style-name="T77">，</text:span><text:span text:style-name="T78">請將報名應繳資料及證件依序</text:span><text:span text:style-name="T79">合併</text:span><text:span text:style-name="T80">掃描成一個</text:span><text:span text:style-name="T81">PDF</text:span><text:span text:style-name="T82">檔(檔名請註明「應徵約僱</text:span><text:span text:style-name="T83">人員</text:span><text:span text:style-name="T84">(姓名)」)，</text:span><text:span text:style-name="T85">於</text:span><text:span text:style-name="T86">11</text:span><text:span text:style-name="T87">3</text:span><text:span text:style-name="T88">年</text:span><text:span text:style-name="T89">2</text:span><text:span text:style-name="T90">月</text:span><text:span text:style-name="T91">2</text:span><text:span text:style-name="T92">9</text:span><text:span text:style-name="T93">日(星期</text:span><text:span text:style-name="T94">四</text:span><text:span text:style-name="T95">)</text:span><text:span text:style-name="T96">下午4點</text:span><text:span text:style-name="T97">前</text:span><text:span text:style-name="T98">e</text:span><text:span text:style-name="T99">m</text:span><text:span text:style-name="T100">ail至</text:span><text:span text:style-name="T101">c</text:span><text:span text:style-name="T102">hps07@chps.tp.edu.tw</text:span><text:span text:style-name="T103">，逾期</text:span><text:span text:style-name="T104">或證件不齊者，</text:span><text:span text:style-name="T105">概不受理</text:span><text:span text:style-name="T106">。</text:span><text:span text:style-name="T107">寄件完成後，請於上班時間以電話與本校承辦人</text:span><text:span text:style-name="T108">聯繫確認(人事室電話：0</text:span><text:span text:style-name="T109">2-29329439#7</text:span><text:span text:style-name="T110">60</text:span><text:span text:style-name="T111">或761</text:span><text:span text:style-name="T112">)。</text:span></text:p>
      <text:p text:style-name="P113">(二)報名簡章及相關表件請自行至本校網站最新消息區下載，網址：</text:p>
      <text:p text:style-name="P114"><text:a xlink:href="https://www.chps.tp.edu.tw/nss/p/index" office:target-frame-name="_top" xlink:show="replace"><text:span text:style-name="超連結">https://www.chps.tp.edu.tw/nss/p</text:span><text:bookmark-start text:name="_Hlt158988924"/><text:bookmark-start text:name="_Hlt158988925"/><text:span text:style-name="超連結">/</text:span><text:bookmark-end text:name="_Hlt158988924"/><text:bookmark-end text:name="_Hlt158988925"/><text:span text:style-name="超連結">index</text:span></text:a><text:span text:style-name="T115">。</text:span></text:p>
      <text:p text:style-name="P116">十一、報名應繳資料：(請將下列證明文件，依序合併掃描為單一PDF檔案後上傳)</text:p>
      <text:p text:style-name="P117"><text:span text:style-name="T118">(</text:span><text:span text:style-name="T119">一</text:span><text:span text:style-name="T120">)<text:s/></text:span><text:span text:style-name="T121">報名表（附件1，請貼2吋脫帽半身照片）。</text:span></text:p>
      <text:p text:style-name="P122"><text:span text:style-name="T123">(</text:span><text:span text:style-name="T124">二</text:span><text:span text:style-name="T125">)<text:s/></text:span><text:span text:style-name="T126">簡歷自傳(附件2)</text:span><text:span text:style-name="T127">。</text:span></text:p>
      <text:p text:style-name="P128">(三) 國民身分證正反面。</text:p>
      <text:p text:style-name="P129"><text:span text:style-name="T130">(</text:span><text:span text:style-name="T131">四</text:span><text:span text:style-name="T132">)<text:s/></text:span><text:span text:style-name="T133">最高學歷畢業證書。</text:span></text:p>
      <text:p text:style-name="P134">(五)<text:s/>切結書(附件3)。</text:p>
      <text:p text:style-name="P135">(六)<text:s/>身心障礙證明。</text:p>
      <text:p text:style-name="P136">(七)<text:s/>相關工作經歷證明(無者免附)。</text:p>
      <text:soft-page-break/>
      <text:p text:style-name="P137">十二、甄選方式：</text:p>
      <text:p text:style-name="P138"><text:span text:style-name="T139">(一)</text:span><text:s/><text:span text:style-name="T140">報名</text:span><text:span text:style-name="T141">資料將先行審查，應考人資格及經歷合於本校需求者，</text:span><text:span text:style-name="T142">擇優</text:span><text:span text:style-name="T143">以電話通知參加</text:span><text:span text:style-name="T144">面</text:span><text:span text:style-name="T145">試</text:span><text:span text:style-name="T146">，依儀容舉止、表達能力及詢答表現、工作理念及服務熱忱、工作經驗及知能等項目評定。</text:span><text:span text:style-name="T147">逾期報名、檢附資料不齊全、資料不符者，恕不受理，亦不另行通知。</text:span></text:p>
      <text:p text:style-name="P148"><text:span text:style-name="T149">(二) 總成績未達本校錄取標準（80分）者，得從缺不予錄取。</text:span><text:span text:style-name="T150"><text:s/></text:span></text:p>
      <text:p text:style-name="P151"><text:span text:style-name="T152">十</text:span><text:span text:style-name="T153">三</text:span><text:span text:style-name="T154">、甄試時間：</text:span><text:span text:style-name="T155">11</text:span><text:span text:style-name="T156">3</text:span><text:span text:style-name="T157">年</text:span><text:span text:style-name="T158">3</text:span><text:span text:style-name="T159">月</text:span><text:span text:style-name="T160">5</text:span><text:span text:style-name="T161">日(</text:span><text:span text:style-name="T162">星期</text:span><text:span text:style-name="T163">二</text:span><text:span text:style-name="T164">)</text:span><text:span text:style-name="T165">下</text:span><text:span text:style-name="T166">午</text:span><text:span text:style-name="T167">2</text:span><text:span text:style-name="T168">：00</text:span><text:span text:style-name="T169">舉行</text:span><text:span text:style-name="T170">，請提前於</text:span><text:span text:style-name="T171">1</text:span><text:span text:style-name="T172">：50分持身分證或附有照片足資證明身分之證件到人事室報到，逾時不得參加甄試。</text:span><text:span text:style-name="T173">(甄試時間如因故異動則依電話通知時程為主)</text:span></text:p>
      <text:p text:style-name="P174"><text:span text:style-name="T175">十</text:span><text:span text:style-name="T176">四</text:span><text:span text:style-name="T177">、甄選結果：</text:span><text:span text:style-name="T178">甄選作業完成後</text:span><text:span text:style-name="T179">，於11</text:span><text:span text:style-name="T180">3</text:span><text:span text:style-name="T181">年</text:span><text:span text:style-name="T182">3</text:span><text:span text:style-name="T183">月</text:span><text:span text:style-name="T184">5</text:span><text:span text:style-name="T185">日(</text:span><text:span text:style-name="T186">星期</text:span><text:span text:style-name="T187">二</text:span><text:span text:style-name="T188">)下午8時前公告</text:span><text:span text:style-name="T189">本校網站(</text:span><text:a xlink:href="https://www.chps.tp.edu.tw/nss/p/index" office:target-frame-name="_top" xlink:show="replace"><text:span text:style-name="超連結">https://www.chps.tp.edu.tw/nss/p/index</text:span></text:a><text:span text:style-name="T190">)，</text:span><text:span text:style-name="T191">倘因故無法及時完成行政程序，則公告時間順延之</text:span><text:span text:style-name="T192">；</text:span><text:span text:style-name="T193">正取人員由本校另行電話通知。</text:span></text:p>
      <text:p text:style-name="P194">十四、附則：</text:p>
      <text:p text:style-name="P195"><text:span text:style-name="T196">(一)</text:span><text:s/><text:span text:style-name="T197">凡具有國外學歷證明者，需繳驗駐外單位查證學歷文件始得報名。</text:span></text:p>
      <text:p text:style-name="P198"><text:span text:style-name="T199">(二)</text:span><text:s/><text:span text:style-name="T200">繳交之</text:span><text:span text:style-name="T201">各項證件，如有虛偽、不實等情事者，除取消甄選及錄取資格外，應</text:span><text:span text:style-name="T202">負行</text:span></text:p>
      <text:p text:style-name="P203"><text:tab/>政、民事或刑事等相關責任暨放棄抗辯權。</text:p>
      <text:p text:style-name="P204">(三)<text:s/>報名本職缺甄選者，須同意本校依「性侵害犯罪加害人登記報到查訪及查閱辦法」<text:s text:c="15"/></text:p>
      <text:p text:style-name="P205">查證，<text:s/>如經查閱有性侵害犯罪加害人登記資料者，其錄取資格應予取消，由備取</text:p>
      <text:p text:style-name="P206">人員依序遞補，當事人不得異議。<text:s/></text:p>
      <text:p text:style-name="P207">(四)<text:s/>本簡章如有未盡事宜，依相關規定辦理，並得隨時公告修正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中 華 民 國 113<text:s/>年<text:s/>2<text:s/>月<text:s/>19<text:s/>日</text:p>
      <text:p text:style-name="P223"/>
      <text:soft-page-break/>
      <text:p text:style-name="P224">附件1</text:p>
      <text:p text:style-name="P225"><text:span text:style-name="T226">臺北市文山區景興國民小學</text:span><text:span text:style-name="T227">1</text:span><text:span text:style-name="T228">1</text:span><text:span text:style-name="T229">2</text:span><text:span text:style-name="T230">學</text:span><text:span text:style-name="T231">年度</text:span><text:span text:style-name="T232">身心障礙</text:span><text:span text:style-name="T233">約僱</text:span><text:span text:style-name="T234">人員</text:span><text:span text:style-name="T235">甄選</text:span><text:span text:style-name="T236">報名表</text:span></text:p>
      <text:p text:style-name="P237">一、基本資料 <text:s text:c="39"/>編號： <text:s text:c="12"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名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出生</text:p>
            <text:p text:style-name="P256">年月日</text:p>
          </table:table-cell>
          <table:table-cell table:style-name="TableCell257" table:number-columns-spanned="4">
            <text:p text:style-name="P25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59" table:number-rows-spanned="4">
            <text:p text:style-name="P260">請 <text:s text:c="2"/>貼</text:p>
            <text:p text:style-name="P261">照 <text:s text:c="2"/>片</text:p>
          </table:table-cell>
        </table:table-row>
        <table:table-row table:style-name="TableRow262">
          <table:table-cell table:style-name="TableCell263" table:number-rows-spanned="2">
            <text:p text:style-name="P264">身分證</text:p>
            <text:p text:style-name="P265">字 <text:s/>號</text:p>
          </table:table-cell>
          <table:table-cell table:style-name="TableCell266" table:number-rows-spanned="2">
            <text:p text:style-name="P267"/>
          </table:table-cell>
          <table:table-cell table:style-name="TableCell268" table:number-columns-spanned="2" table:number-rows-spanned="2">
            <text:p text:style-name="P269">身心障礙類別</text:p>
            <text:p text:style-name="P270"><text:span text:style-name="T271">及等級</text:span></text:p>
          </table:table-cell>
          <table:covered-table-cell/>
          <table:table-cell table:style-name="TableCell272">
            <text:p text:style-name="P273"><text:span text:style-name="T274">類別</text:span>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<text:span text:style-name="T284">等級</text:span></text:p>
          </table:table-cell>
          <table:table-cell table:style-name="TableCell285" table:number-columns-spanned="4">
            <text:p text:style-name="P286"><text:span text:style-name="T287">□</text:span><text:span text:style-name="T288">輕</text:span><text:span text:style-name="T289"><text:s text:c="2"/>□</text:span><text:span text:style-name="T290">中</text:span><text:span text:style-name="T291"><text:s text:c="2"/>□</text:span><text:span text:style-name="T292">重</text:span><text:span text:style-name="T293"><text:s text:c="2"/>□</text:span><text:span text:style-name="T294">極重</text:span></text:p>
          </table:table-cell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最 高</text:p>
            <text:p text:style-name="P299">學 歷及科系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地 址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連絡</text:p>
            <text:p text:style-name="P310">電 話</text:p>
          </table:table-cell>
          <table:covered-table-cell/>
          <table:table-cell table:style-name="TableCell311" table:number-columns-spanned="2" table:number-rows-spanned="2">
            <text:p text:style-name="P312">(O):</text:p>
            <text:p text:style-name="P313">(H):</text:p>
            <text:p text:style-name="P314">手機:</text:p>
          </table:table-cell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rows-spanned="5">
            <text:p text:style-name="P324">經 <text:s/>歷</text:p>
          </table:table-cell>
          <table:table-cell table:style-name="TableCell325" table:number-columns-spanned="2">
            <text:p text:style-name="P326">機 <text:s/>關 <text:s/>名 <text:s/>稱</text:p>
          </table:table-cell>
          <table:covered-table-cell/>
          <table:table-cell table:style-name="TableCell327">
            <text:p text:style-name="P328">職 稱</text:p>
          </table:table-cell>
          <table:table-cell table:style-name="TableCell329" table:number-columns-spanned="3">
            <text:p text:style-name="P330">擔 <text:s/>任 <text:s/>工 <text:s/>作</text:p>
          </table:table-cell>
          <table:covered-table-cell/>
          <table:covered-table-cell/>
          <table:table-cell table:style-name="TableCell331" table:number-columns-spanned="3">
            <text:p text:style-name="P332">任 <text:s/>職 <text:s/>期 <text:s/>間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 text:c="17"/>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><text:span text:style-name="T374"><text:s text:c="44"/></text:span><text:span text:style-name="T375">報名人簽章：</text:span></text:p>
      <text:p text:style-name="P376">============================================================</text:p>
      <text:p text:style-name="P377"/>
      <text:p text:style-name="P378">二、資格審查(報名人請勿填寫)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<text:s text:c="4"/>項 <text:s text:c="15"/>目</text:p>
          </table:table-cell>
          <table:covered-table-cell/>
          <table:table-cell table:style-name="TableCell387" table:number-columns-spanned="2">
            <text:p text:style-name="P388">審查結果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報名表(附件1)</text:p>
          </table:table-cell>
          <table:covered-table-cell/>
          <table:table-cell table:style-name="TableCell392" table:number-columns-spanned="2">
            <text:p text:style-name="P393"><text:span text:style-name="T394"><text:s/></text:span><text:span text:style-name="T395"><text:s/></text:span><text:span text:style-name="T396">□</text:span><text:span text:style-name="T397">符合 <text:s text:c="2"/></text:span><text:span text:style-name="T398">□</text:span><text:span text:style-name="T399">不符合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簡歷自傳(附件2)</text:p>
          </table:table-cell>
          <table:covered-table-cell/>
          <table:table-cell table:style-name="TableCell403" table:number-columns-spanned="2">
            <text:p text:style-name="P404"><text:span text:style-name="T405">□</text:span><text:span text:style-name="T406">符合 <text:s text:c="2"/></text:span><text:span text:style-name="T407">□</text:span><text:span text:style-name="T408">不符合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國民身分證正反面</text:p>
          </table:table-cell>
          <table:covered-table-cell/>
          <table:table-cell table:style-name="TableCell412" table:number-columns-spanned="2">
            <text:p text:style-name="P413"><text:span text:style-name="T414">□</text:span><text:span text:style-name="T415">符合 <text:s text:c="2"/></text:span><text:span text:style-name="T416">□</text:span><text:span text:style-name="T417">不符合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最高學歷畢業證書</text:p>
          </table:table-cell>
          <table:covered-table-cell/>
          <table:table-cell table:style-name="TableCell421" table:number-columns-spanned="2">
            <text:p text:style-name="P422"><text:span text:style-name="T423">□</text:span><text:span text:style-name="T424">符合 <text:s text:c="2"/></text:span><text:span text:style-name="T425">□</text:span><text:span text:style-name="T426">不符合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切結書(附件3)</text:p>
          </table:table-cell>
          <table:covered-table-cell/>
          <table:table-cell table:style-name="TableCell430" table:number-columns-spanned="2">
            <text:p text:style-name="P431"><text:span text:style-name="T432">□</text:span><text:span text:style-name="T433">符合 <text:s text:c="2"/></text:span><text:span text:style-name="T434">□</text:span><text:span text:style-name="T435">不符合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身心障礙證明</text:p>
          </table:table-cell>
          <table:covered-table-cell/>
          <table:table-cell table:style-name="TableCell439" table:number-columns-spanned="2">
            <text:p text:style-name="P440"><text:span text:style-name="T441">□</text:span><text:span text:style-name="T442">符合 <text:s text:c="2"/></text:span><text:span text:style-name="T443">□</text:span><text:span text:style-name="T444">不符合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相關工作經歷證明(無者免附)</text:p>
          </table:table-cell>
          <table:covered-table-cell/>
          <table:table-cell table:style-name="TableCell448" table:number-columns-spanned="2">
            <text:p text:style-name="P449"><text:span text:style-name="T450">□</text:span><text:span text:style-name="T451">符合 <text:s text:c="2"/></text:span><text:span text:style-name="T452">□</text:span><text:span text:style-name="T453">不符合</text:span></text:p>
          </table:table-cell>
          <table:covered-table-cell/>
        </table:table-row>
        <table:table-row table:style-name="TableRow454">
          <table:table-cell table:style-name="TableCell455">
            <text:p text:style-name="P456">審查結果</text:p>
          </table:table-cell>
          <table:table-cell table:style-name="TableCell457">
            <text:p text:style-name="P458"><text:span text:style-name="T459">□</text:span><text:span text:style-name="T460">合格 <text:s text:c="2"/></text:span><text:span text:style-name="T461">□</text:span><text:span text:style-name="T462">不合格</text:span></text:p>
          </table:table-cell>
          <table:table-cell table:style-name="TableCell463">
            <text:p text:style-name="P464">審查人員</text:p>
          </table:table-cell>
          <table:table-cell table:style-name="TableCell465">
            <text:p text:style-name="P466"/>
          </table:table-cell>
        </table:table-row>
      </table:table>
      <text:p text:style-name="P467"/>
      <text:soft-page-break/>
      <text:p text:style-name="P468">附件2</text:p>
      <text:p text:style-name="P469"><text:span text:style-name="T470">簡歷自傳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姓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出生日期</text:p>
          </table:table-cell>
          <table:table-cell table:style-name="TableCell485">
            <text:p text:style-name="P486"><text:s text:c="3"/>年 <text:s text:c="2"/>月 <text:s text:c="2"/>日</text:p>
          </table:table-cell>
          <table:table-cell table:style-name="TableCell487">
            <text:p text:style-name="P488"><text:span text:style-name="T489">現職服務</text:span><text:span text:style-name="T490">機關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6">
            <text:p text:style-name="內文"><text:span text:style-name="T495">一、</text:span><text:span text:style-name="T496">成長過程（</text:span><text:span text:style-name="T497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內文"><text:span text:style-name="T503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<text:span text:style-name="T507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<text:span text:style-name="T511">五</text:span><text:span text:style-name="T512">、</text:span><text:span text:style-name="T513">工作經歷及表現</text:span><text:span text:style-name="T51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六</text:span><text:span text:style-name="T519">、</text:span><text:span text:style-name="T520">工作抱負與期許</text:span><text:span text:style-name="T52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（表格可自行延伸）</text:p>
      <text:p text:style-name="P527"/>
      <text:p text:style-name="P528"/>
      <text:p text:style-name="P529"/>
      <text:soft-page-break/>
      <text:p text:style-name="P530"><text:span text:style-name="T531">附件</text:span><text:span text:style-name="T532">3</text:span></text:p>
      <text:p text:style-name="P533">切<text:s text:c="3"/>結<text:s text:c="3"/>書</text:p>
      <text:p text:style-name="P534"><text:span text:style-name="T535">立切結書人</text:span><text:span text:style-name="T536"><text:s text:c="10"/></text:span><text:span text:style-name="T537">參加臺北市文山區景興國民小學</text:span><text:span text:style-name="T538">約</text:span><text:span text:style-name="T539">僱人員</text:span><text:span text:style-name="T540">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541"/>
      <text:list text:style-name="LFO1">
        <text:list-item text:start-value="1">
          <text:p text:style-name="P542">本人確無「公務人員任用法第28條」各款之一情形。</text:p>
        </text:list-item>
        <text:list-item>
          <text:p text:style-name="P543">本人與貴機關首長及出缺單位主管無配偶及三親等以內血親、姻親關係（依據公務人員任用法第26條）。</text:p>
        </text:list-item>
        <text:list-item>
          <text:p text:style-name="P544">本人確無「臺灣地區與大陸地區人民關係條例第21條第1項」所定不得任用之情形。</text:p>
        </text:list-item>
        <text:list-item>
          <text:p text:style-name="P545">所填寫與繳交之各項資料及證明文件均無偽造、變造或不實；如有違反情事，除取消錄取資格外，並自負法律責任。</text:p>
        </text:list-item>
      </text:list>
      <text:p text:style-name="P546"/>
      <text:p text:style-name="P547">此　致</text:p>
      <text:p text:style-name="P548">臺北市文山區景興國民小學</text:p>
      <text:p text:style-name="P549"/>
      <text:p text:style-name="P550"/>
      <text:p text:style-name="P551">立切結書人： <text:s text:c="16"/>(請簽章)</text:p>
      <text:p text:style-name="P552">身分證字號：</text:p>
      <text:p text:style-name="P553">通訊處：</text:p>
      <text:p text:style-name="P554">電話：</text:p>
      <text:p text:style-name="P555"/>
      <text:p text:style-name="P556">中華民國113年<text:s/>月 <text:s/>日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style:font-name-complex="標楷體" fo:font-weight="bold" style:font-weight-asian="bold" fo:font-size="12pt" style:font-size-asian="12pt"/>
    </style:style>
    <style:style style:name="WW_CharLFO5LVL1" style:family="text">
      <style:text-properties style:font-name-complex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控教師缺身障約僱人員甄選簡章</dc:title>
    <dc:subject/>
    <meta:initial-creator>user</meta:initial-creator>
    <dc:creator>景興國小人事主任</dc:creator>
    <meta:creation-date>2024-02-19T08:40:00Z</meta:creation-date>
    <dc:date>2024-02-19T08:41:00Z</dc:date>
    <meta:print-date>2024-02-19T08:40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47" meta:character-count="2990" meta:row-count="21" meta:non-whitespace-character-count="2548"/>
  </office:meta>
</office:document-meta>
</file>