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top="0.1798in" fo:line-height="0.3333in"/>
    </style:style>
    <style:style style:name="T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6pt" style:font-size-asian="16pt" style:font-size-complex="12pt"/>
    </style:style>
    <style:style style:name="P4" style:parent-style-name="內文" style:family="paragraph">
      <style:paragraph-properties style:text-autospace="none" style:snap-to-layout-grid="false" fo:margin-top="0.1798in" fo:line-height="0.3333in"/>
    </style:style>
    <style:style style:name="T5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Arial" fo:color="#000000" fo:letter-spacing="0.0208in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Arial" fo:color="#000000" fo:letter-spacing="0.0493in" style:letter-kerning="false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color="#000000" fo:letter-spacing="-0.0368in" style:letter-kerning="false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color="#000000" fo:letter-spacing="-0.0027in" style:letter-kerning="false" fo:font-size="16pt" style:font-size-asian="16pt" style:font-size-complex="12pt"/>
    </style:style>
    <style:style style:name="P13" style:parent-style-name="內文" style:family="paragraph">
      <style:paragraph-properties style:text-autospace="none" style:snap-to-layout-grid="false" fo:line-height="0.3333in"/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P14" style:parent-style-name="內文" style:family="paragraph">
      <style:paragraph-properties style:text-autospace="none" style:snap-to-layout-grid="false" fo:line-height="0.3333in"/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P15" style:parent-style-name="內文" style:family="paragraph">
      <style:paragraph-properties style:text-autospace="none" style:snap-to-layout-grid="false" fo:margin-top="0.1402in" fo:line-height="0.3333in" fo:margin-left="0.1666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P16" style:parent-style-name="內文" style:family="paragraph">
      <style:paragraph-properties style:text-autospace="none" style:snap-to-layout-grid="false" fo:margin-top="0.1402in" fo:line-height="0.3333in" fo:margin-left="0.61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fo:letter-spacing="-0.0986in" style:letter-kerning="false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-0.0125in" style:letter-kerning="false" fo:font-size="16pt" style:font-size-asian="16pt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-0.0243in" style:letter-kerning="false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-0.0125in" style:letter-kerning="false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493in" style:letter-kerning="false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-0.0986in" style:letter-kerning="false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color="#000000" fo:letter-spacing="-0.0125in" style:letter-kerning="false" fo:font-size="16pt" style:font-size-asian="16pt" style:font-size-complex="12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color="#000000" fo:letter-spacing="-0.0125in" style:letter-kerning="false" fo:font-size="16pt" style:font-size-asian="16pt" style:font-size-complex="12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color="#000000" fo:letter-spacing="-0.0513in" style:letter-kerning="false" fo:font-size="16pt" style:font-size-asian="16pt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color="#000000" fo:letter-spacing="-0.0145in" style:letter-kerning="false" fo:font-size="16pt" style:font-size-asian="16pt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color="#000000" fo:letter-spacing="-0.002in" style:letter-kerning="false" fo:font-size="16pt" style:font-size-asian="16pt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0.0472in" style:letter-kerning="false" fo:font-size="16pt" style:font-size-asian="16pt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color="#000000" fo:letter-spacing="-0.0145in" style:letter-kerning="false" fo:font-size="16pt" style:font-size-asian="16pt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000000" fo:letter-spacing="-0.002in" style:letter-kerning="false" fo:font-size="16pt" style:font-size-asian="16pt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fo:letter-spacing="0.0472in" style:letter-kerning="false" fo:font-size="16pt" style:font-size-asian="16pt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000000" fo:letter-spacing="-0.002in" style:letter-kerning="false" fo:font-size="16pt" style:font-size-asian="16pt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-0.0388in" style:letter-kerning="false" fo:font-size="16pt" style:font-size-asian="16pt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-0.002in" style:letter-kerning="false" fo:font-size="16pt" style:font-size-asian="16pt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-0.0013in" style:letter-kerning="false" fo:font-size="16pt" style:font-size-asian="16pt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-0.0138in" style:letter-kerning="false" fo:font-size="16pt" style:font-size-asian="16pt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000000" fo:letter-spacing="-0.0013in" style:letter-kerning="false" fo:font-size="16pt" style:font-size-asian="16pt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P46" style:parent-style-name="內文" style:family="paragraph">
      <style:paragraph-properties style:text-autospace="none" style:snap-to-layout-grid="false" fo:line-height="0.3333in" fo:margin-left="0.1666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P47" style:parent-style-name="內文" style:family="paragraph">
      <style:paragraph-properties style:text-autospace="none" style:snap-to-layout-grid="false" fo:margin-top="0.1402in" fo:line-height="0.3333in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-0.0125in" style:letter-kerning="false" fo:font-size="16pt" style:font-size-asian="16pt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-0.0125in" style:letter-kerning="false" fo:font-size="16pt" style:font-size-asian="16pt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color="#000000" fo:letter-spacing="-0.0125in" style:letter-kerning="false" fo:font-size="16pt" style:font-size-asian="16pt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fo:letter-spacing="-0.0125in" style:letter-kerning="false" fo:font-size="16pt" style:font-size-asian="16pt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fo:letter-spacing="-0.0125in" style:letter-kerning="false" fo:font-size="16pt" style:font-size-asian="16pt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fo:letter-spacing="-0.0125in" style:letter-kerning="false" fo:font-size="16pt" style:font-size-asian="16pt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P61" style:parent-style-name="內文" style:family="paragraph">
      <style:paragraph-properties style:text-autospace="none" style:snap-to-layout-grid="false" fo:margin-top="0.1402in" fo:line-height="0.3333in" fo:margin-left="0.1666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P62" style:parent-style-name="內文" style:family="paragraph">
      <style:paragraph-properties style:text-autospace="none" style:snap-to-layout-grid="false" fo:margin-top="0.1402in" fo:line-height="0.3333in" fo:margin-left="0.1666in" fo:text-indent="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fo:letter-spacing="-0.0125in" style:letter-kerning="false" fo:font-size="16pt" style:font-size-asian="16pt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-0.0125in" style:letter-kerning="false" fo:font-size="16pt" style:font-size-asian="16pt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fo:letter-spacing="-0.0493in" style:letter-kerning="false" fo:font-size="16pt" style:font-size-asian="16pt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fo:letter-spacing="-0.0125in" style:letter-kerning="false" fo:font-size="16pt" style:font-size-asian="16pt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fo:letter-spacing="-0.0125in" style:letter-kerning="false" fo:font-size="16pt" style:font-size-asian="16pt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fo:letter-spacing="-0.0736in" style:letter-kerning="false" fo:font-size="16pt" style:font-size-asian="16pt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-0.0125in" style:letter-kerning="false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-0.0125in" style:letter-kerning="false" fo:font-size="16pt" style:font-size-asian="16pt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-0.002in" style:letter-kerning="false" fo:font-size="16pt" style:font-size-asian="16pt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-0.0145in" style:letter-kerning="false" fo:font-size="16pt" style:font-size-asian="16pt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-0.0513in" style:letter-kerning="false" fo:font-size="16pt" style:font-size-asian="16pt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fo:letter-spacing="-0.002in" style:letter-kerning="false" fo:font-size="16pt" style:font-size-asian="16pt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fo:letter-spacing="-0.1006in" style:letter-kerning="false" fo:font-size="16pt" style:font-size-asian="16pt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fo:letter-spacing="-0.0145in" style:letter-kerning="false" fo:font-size="16pt" style:font-size-asian="16pt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color="#000000" fo:letter-spacing="-0.002in" style:letter-kerning="false" fo:font-size="16pt" style:font-size-asian="16pt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-0.0145in" style:letter-kerning="false" fo:font-size="16pt" style:font-size-asian="16pt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-0.002in" style:letter-kerning="false" fo:font-size="16pt" style:font-size-asian="16pt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-0.0513in" style:letter-kerning="false" fo:font-size="16pt" style:font-size-asian="16pt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color="#000000" fo:letter-spacing="-0.0145in" style:letter-kerning="false" fo:font-size="16pt" style:font-size-asian="16pt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000000" fo:letter-spacing="-0.0013in" style:letter-kerning="false" fo:font-size="16pt" style:font-size-asian="16pt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color="#000000" fo:letter-spacing="-0.0138in" style:letter-kerning="false" fo:font-size="16pt" style:font-size-asian="16pt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color="#000000" fo:letter-spacing="-0.0013in" style:letter-kerning="false" fo:font-size="16pt" style:font-size-asian="16pt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color="#000000" fo:letter-spacing="-0.0013in" style:letter-kerning="false" fo:font-size="16pt" style:font-size-asian="16pt" style:font-size-complex="12pt"/>
    </style:style>
    <style:style style:name="P93" style:parent-style-name="內文" style:family="paragraph">
      <style:paragraph-properties style:text-autospace="none" style:snap-to-layout-grid="false" fo:margin-top="0.1402in" fo:line-height="0.3333in" fo:margin-left="0.1666in" fo:text-indent="0.43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color="#000000" fo:letter-spacing="-0.0013in" style:letter-kerning="false" fo:font-size="16pt" style:font-size-asian="16pt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P96" style:parent-style-name="內文" style:family="paragraph">
      <style:paragraph-properties style:snap-to-layout-grid="false" fo:margin-top="0.1402in" fo:line-height="0.3333in" fo:margin-left="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000000" fo:letter-spacing="-0.002in" style:letter-kerning="false" fo:font-size="16pt" style:font-size-asian="16pt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color="#000000" fo:letter-spacing="-0.002in" style:letter-kerning="false" fo:font-size="16pt" style:font-size-asian="16pt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000000" fo:letter-spacing="-0.0263in" style:letter-kerning="false" fo:font-size="16pt" style:font-size-asian="16pt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color="#000000" fo:letter-spacing="-0.0145in" style:letter-kerning="false" fo:font-size="16pt" style:font-size-asian="16pt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000000" fo:letter-spacing="-0.002in" style:letter-kerning="false" fo:font-size="16pt" style:font-size-asian="16pt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color="#000000" fo:letter-spacing="-0.0263in" style:letter-kerning="false" fo:font-size="16pt" style:font-size-asian="16pt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color="#000000" fo:letter-spacing="-0.0145in" style:letter-kerning="false" fo:font-size="16pt" style:font-size-asian="16pt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color="#000000" fo:letter-spacing="-0.002in" style:letter-kerning="false" fo:font-size="16pt" style:font-size-asian="16pt" style:font-size-complex="12pt"/>
    </style:style>
    <style:style style:name="T106" style:parent-style-name="預設段落字型" style:family="text">
      <style:text-properties style:font-name="標楷體" style:font-name-asian="標楷體" style:font-name-complex="Arial" fo:color="#000000" fo:letter-spacing="-0.0263in" style:letter-kerning="false" fo:font-size="16pt" style:font-size-asian="16pt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-0.0145in" style:letter-kerning="false" fo:font-size="16pt" style:font-size-asian="16pt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-0.0013in" style:letter-kerning="false" fo:font-size="16pt" style:font-size-asian="16pt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-0.0138in" style:letter-kerning="false" fo:font-size="16pt" style:font-size-asian="16pt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-0.0013in" style:letter-kerning="false" fo:font-size="16pt" style:font-size-asian="16pt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-0.0013in" style:letter-kerning="false" fo:font-size="16pt" style:font-size-asian="16pt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fo:letter-spacing="-0.0013in" style:letter-kerning="false" fo:font-size="16pt" style:font-size-asian="16pt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-0.0138in" style:letter-kerning="false" fo:font-size="16pt" style:font-size-asian="16pt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color="#000000" fo:letter-spacing="-0.0013in" style:letter-kerning="false" fo:font-size="16pt" style:font-size-asian="16pt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  <style:style style:name="T117" style:parent-style-name="預設段落字型" style:family="text">
      <style:text-properties style:font-name="標楷體" style:font-name-asian="標楷體" style:font-name-complex="Arial" fo:color="#000000" fo:letter-spacing="0.0493in" style:letter-kerning="false" fo:font-size="16pt" style:font-size-asian="16pt" style:font-size-complex="12pt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2pt"/>
    </style:style>
  </office:automatic-styles>
  <office:body>
    <office:text text:use-soft-page-breaks="true">
      <text:p text:style-name="P1"><text:span text:style-name="T2">主旨</text:span><text:span text:style-name="T3">：</text:span></text:p>
      <text:p text:style-name="P4"><text:span text:style-name="T5"><text:s text:c="2"/></text:span><text:span text:style-name="T6">環境</text:span><text:span text:style-name="T7">部辦理「水淨魚游</text:span><text:span text:style-name="T8"><text:s/></text:span><text:span text:style-name="T9">愛水</text:span><text:span text:style-name="T10">ACTION</text:span><text:span text:style-name="T11">」水質保護創意競賽</text:span><text:span text:style-name="T12">徵稿活動</text:span></text:p>
      <text:p text:style-name="P13"/>
      <text:p text:style-name="P14">說明：</text:p>
      <text:p text:style-name="P15">一、為喚起全民愛水、護水之心，達成水淨魚游及全民綠</text:p>
      <text:p text:style-name="P16"><text:span text:style-name="T17">生活目標，並首次響應聯合國「世界水日</text:span><text:span text:style-name="T18">W</text:span><text:span text:style-name="T19">o</text:span><text:span text:style-name="T20">r</text:span><text:span text:style-name="T21"><text:s/></text:span><text:span text:style-name="T22">l<text:s/></text:span><text:span text:style-name="T23">d</text:span><text:span text:style-name="T24"><text:s/></text:span><text:span text:style-name="T25">W</text:span><text:span text:style-name="T26">a</text:span><text:span text:style-name="T27">t</text:span><text:span text:style-name="T28"><text:s/>e</text:span><text:span text:style-name="T29">r</text:span><text:span text:style-name="T30">D</text:span><text:span text:style-name="T31">a</text:span><text:span text:style-name="T32">y</text:span><text:span text:style-name="T33"><text:s/></text:span><text:span text:style-name="T34">2024</text:span><text:span text:style-name="T35">」，辦理「水淨魚游</text:span><text:span text:style-name="T36"><text:s/></text:span><text:span text:style-name="T37">愛水</text:span><text:span text:style-name="T38">A</text:span><text:span text:style-name="T39">ct</text:span><text:span text:style-name="T40">i</text:span><text:span text:style-name="T41">on</text:span><text:span text:style-name="T42">」徵稿活動，期</text:span><text:span text:style-name="T43">藉由活動之舉辦</text:span><text:span text:style-name="T44">，</text:span><text:span text:style-name="T45">喚起全人類和各國政府對水資源的重視。</text:span></text:p>
      <text:p text:style-name="P46">二、參加資格：居住於臺灣地區之學生至社會人士皆可參加。</text:p>
      <text:p text:style-name="P47"><text:span text:style-name="T48">三、報名及徵稿時間：</text:span><text:span text:style-name="T49">113</text:span><text:span text:style-name="T50">年</text:span><text:span text:style-name="T51">1</text:span><text:span text:style-name="T52">月</text:span><text:span text:style-name="T53">19</text:span><text:span text:style-name="T54">日至</text:span><text:span text:style-name="T55">113</text:span><text:span text:style-name="T56">年</text:span><text:span text:style-name="T57">2</text:span><text:span text:style-name="T58">月</text:span><text:span text:style-name="T59">23</text:span><text:span text:style-name="T60">日</text:span></text:p>
      <text:p text:style-name="P61">四、參與對象請至本部活動網站</text:p>
      <text:p text:style-name="P62"><text:span text:style-name="T63">（</text:span><text:span text:style-name="T64">h</text:span><text:span text:style-name="T65">tt</text:span><text:span text:style-name="T66">p</text:span><text:span text:style-name="T67">s://</text:span><text:span text:style-name="T68">w</text:span><text:span text:style-name="T69">a</text:span><text:span text:style-name="T70">t</text:span><text:span text:style-name="T71">e</text:span><text:span text:style-name="T72">r.</text:span><text:span text:style-name="T73">m</text:span><text:span text:style-name="T74">oen</text:span><text:span text:style-name="T75">v.</text:span><text:span text:style-name="T76">go</text:span><text:span text:style-name="T77">v.</text:span><text:span text:style-name="T78">t</text:span><text:span text:style-name="T79"><text:s/></text:span><text:span text:style-name="T80">w</text:span><text:span text:style-name="T81">/</text:span><text:span text:style-name="T82">W</text:span><text:span text:style-name="T83">a</text:span><text:span text:style-name="T84">t</text:span><text:span text:style-name="T85">e</text:span><text:span text:style-name="T86">r</text:span><text:span text:style-name="T87">C</text:span><text:span text:style-name="T88">on</text:span><text:span text:style-name="T89">t</text:span><text:span text:style-name="T90">e</text:span><text:span text:style-name="T91">st/</text:span><text:span text:style-name="T92">）填寫報名表</text:span></text:p>
      <text:p text:style-name="P93"><text:span text:style-name="T94">並上傳徵稿作品，即完成</text:span><text:span text:style-name="T95">報名及參賽程序。</text:span></text:p>
      <text:p text:style-name="P96"><text:span text:style-name="T97">五、如有相關疑問，請聯繫本部本案承辦人或洽本部本活動委託辦理的執行單位「環輿科技股份有限公司」，聯絡電</text:span><text:span text:style-name="T98">話：</text:span><text:span text:style-name="T99">(</text:span><text:span text:style-name="T100"><text:s/></text:span><text:span text:style-name="T101">02</text:span><text:span text:style-name="T102">)</text:span><text:span text:style-name="T103"><text:s/></text:span><text:span text:style-name="T104">2778</text:span><text:span text:style-name="T105">-</text:span><text:span text:style-name="T106"><text:s/></text:span><text:span text:style-name="T107">8500</text:span><text:span text:style-name="T108">，分機</text:span><text:span text:style-name="T109">319</text:span><text:span text:style-name="T110">許寧君資深工程師</text:span><text:span text:style-name="T111">，</text:span><text:span text:style-name="T112">或分機</text:span><text:span text:style-name="T113">33</text:span><text:span text:style-name="T114">7</text:span><text:span text:style-name="T115"><text:s/></text:span><text:span text:style-name="T116">許永郁</text:span><text:span text:style-name="T117"><text:s/></text:span><text:span text:style-name="T118">助理工程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景興國小衛生組長</meta:initial-creator>
    <dc:creator>景興國小衛生組長</dc:creator>
    <meta:creation-date>2024-02-16T09:33:00Z</meta:creation-date>
    <dc:date>2024-02-16T09:33:00Z</dc: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405" meta:row-count="2" meta:non-whitespace-character-count="346"/>
  </office:meta>
</office:document-meta>
</file>