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font-size-complex="12pt"/>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fo:font-weight="bold" style:font-weight-asian="bold" style:font-weight-complex="bold"/>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text-properties style:font-name-asian="標楷體" fo:font-weight="bold" style:font-weight-asian="bold" style:font-weight-complex="bold"/>
    </style:style>
    <style:style style:name="P15" style:parent-style-name="內文" style:family="paragraph">
      <style:paragraph-properties fo:line-height="0.3055in"/>
      <style:text-properties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asian="標楷體"/>
    </style:style>
    <style:style style:name="P18" style:parent-style-name="內文" style:family="paragraph">
      <style:paragraph-properties fo:line-height="0.3055in"/>
      <style:text-properties style:font-name-asian="標楷體" fo:font-weight="bold" style:font-weight-asian="bold" style:font-weight-complex="bold"/>
    </style:style>
    <style:style style:name="P19" style:parent-style-name="內文" style:family="paragraph">
      <style:paragraph-properties fo:line-height="0.3055in" fo:margin-left="0.2951in" fo:text-indent="-0.2951in">
        <style:tab-stops/>
      </style:paragraph-properties>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fo:margin-left="0.2951in" fo:text-indent="-0.2951in">
        <style:tab-stops/>
      </style:paragraph-properties>
      <style:text-properties style:font-name-asian="標楷體"/>
    </style:style>
    <style:style style:name="P36" style:parent-style-name="內文" style:family="paragraph">
      <style:paragraph-properties fo:line-height="0.3055in"/>
      <style:text-properties style:font-name-asian="標楷體" fo:font-weight="bold" style:font-weight-asian="bold" style:font-weight-complex="bold"/>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2951in" fo:text-indent="-0.2951in">
        <style:tab-stops/>
      </style:paragraph-properties>
      <style:text-properties style:font-name-asian="標楷體"/>
    </style:style>
    <style:style style:name="P112" style:parent-style-name="內文" style:family="paragraph">
      <style:paragraph-properties fo:line-height="0.3055in" fo:margin-left="0.4916in" fo:text-indent="-0.4916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2學年度國民小學本土語文親子及學生話劇比賽實施計畫</text:p>
      <text:p text:style-name="P2"><text:span text:style-name="T3">壹、依據</text:span></text:p>
      <text:p text:style-name="P4"><text:span text:style-name="T5">一、</text:span><text:span text:style-name="T6">教育部國民及學前教育署推動國民小學及國民中學本土教育補助要點。</text:span></text:p>
      <text:p text:style-name="P7">二、教育部高級中等以下學校及幼兒園推動臺灣母語日活動實施要點。</text:p>
      <text:p text:style-name="P8">三、臺北市國民小學推動本土語文教學112學年度工作計畫。</text:p>
      <text:p text:style-name="P9">貳、目的</text:p>
      <text:p text:style-name="P10">一、提倡本土語文教學，增進學生本土語文聽、說能力。</text:p>
      <text:p text:style-name="P11">二、發揮家庭教育功能，讓家庭成為本土語文教學的最佳場所。</text:p>
      <text:p text:style-name="P12">三、促進親子良性互動，營造親子共學母語情境。</text:p>
      <text:p text:style-name="P13">四、培養學生愛鄉情操，增進族群融合。</text:p>
      <text:p text:style-name="P14">參、辦理單位</text:p>
      <text:p text:style-name="P15">一、主辦單位：臺北市政府教育局</text:p>
      <text:p text:style-name="P16"><text:span text:style-name="T17">二、承辦單位：臺北市內湖區明湖國民小學</text:span></text:p>
      <text:p text:style-name="P18">肆、參加對象</text:p>
      <text:p text:style-name="P19">一、親子組話劇比賽：本市各公私立國民小學在籍學生及其直系親屬、親友（惟不包括該校所屬之本土語言教學支援工作人員）。</text:p>
      <text:p text:style-name="P20">二、學生組話劇比賽：本市各公私立國民小學在籍學生。</text:p>
      <text:p text:style-name="P21"><text:span text:style-name="T22">伍、競賽類別</text:span></text:p>
      <text:p text:style-name="P23">一、閩南語親子組話劇比賽。</text:p>
      <text:p text:style-name="P24">二、閩南語學生組話劇比賽。</text:p>
      <text:p text:style-name="P25">三、客家語親子組話劇比賽。</text:p>
      <text:p text:style-name="P26">四、客家語學生組話劇比賽。</text:p>
      <text:p text:style-name="P27">陸、競賽日期</text:p>
      <text:p text:style-name="P28">一、初賽：由各學校自訂日期，舉辦全校性比賽。</text:p>
      <text:p text:style-name="P29">二、決賽：113年3月30日（星期六）。</text:p>
      <text:p text:style-name="P30">柒、競賽地點</text:p>
      <text:p text:style-name="P31">一、初賽：在各校舉行，由各校選出代表參加決賽。</text:p>
      <text:p text:style-name="P32">二、決賽：臺北市內湖區明湖國民小學。</text:p>
      <text:p text:style-name="P33">捌、競賽人數及時限</text:p>
      <text:p text:style-name="P34">一、每隊人數以3-5人為限。報名親子組之隊伍至少1/2之人數為本市國小在籍學生，其中至少1人為參加學生之直系親屬，其餘得為參加學生之親友；學生組不得跨校報名。</text:p>
      <text:p text:style-name="P35">二、每組表演時間為3-5分鐘（搬道具時間以1分半鐘為限，不列入表演時間）。</text:p>
      <text:p text:style-name="P36">玖、競賽內容</text:p>
      <text:p text:style-name="P37"><text:span text:style-name="T38"><text:s text:c="4"/></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組各校得遴選至多二隊參加。</text:p>
      <text:p text:style-name="P47"><text:span text:style-name="T48">二、報名日期：</text:span><text:span text:style-name="T49">113</text:span><text:span text:style-name="T50">年</text:span><text:span text:style-name="T51">3</text:span><text:span text:style-name="T52">月</text:span><text:span text:style-name="T53">15</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text:span><text:span text:style-name="T70">77</text:span><text:span text:style-name="T71">分機</text:span><text:span text:style-name="T72">69</text:span></text:p>
      <text:p text:style-name="P73">拾貳、領隊會議時間、地點</text:p>
      <text:p text:style-name="P74"><text:s text:c="4"/>113年3月22日（星期五）下午1時30分於明湖國小舉行。</text:p>
      <text:p text:style-name="P75">拾参、獎勵</text:p>
      <text:p text:style-name="P76">一、初賽得獎者由各校自行依需要予以獎勵。</text:p>
      <text:p text:style-name="P77">二、決賽：</text:p>
      <text:p text:style-name="P78">（一）閩南語、客家語分親子組及學生組，每組錄取前六名，發給獎盃、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text:span><text:span text:style-name="T103">修改，亦不得以臨時有上場為名，要求更改獎狀名單</text:span><text:span text:style-name="T104">；</text:span><text:span text:style-name="T105">若因病或其他不可抗力因素而不能參賽時，以棄權論。</text:span></text:p>
      <text:p text:style-name="P106">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7">五、主持者叫到號碼後，應即登臺，呼號三次未到者，即以棄權論。遲到者，取消競賽資格，承辦學校得參酌參賽者意願，安排至最後一組表演，但不予計分。</text:p>
      <text:p text:style-name="P108">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9">七、比賽使用指向型麥克風，不提供手持式及耳掛式麥克風，參賽者須以現場發音，不可以採用配音方式呈現，否則不予計分。</text:p>
      <text:p text:style-name="P110">八、參賽者不得穿著學校制服或印有學校名稱的衣服，上臺亦不可以報出校名，否則不予計分。</text:p>
      <text:p text:style-name="P111">九、參加決賽人員應於比賽當天規定時間內到達會場報到，且必須於賽程全部結束後方可離開會場。</text:p>
      <text:p text:style-name="P112">十、比賽前一日113年3月29日(星期五) 13:30~15:00可進行道具擺放。</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2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40"/>教務主任：<text:s text:c="35"/>校長：<text:s text:c="7"/></text:p>
      <text:p text:style-name="P264">聯絡電話：</text:p>
      <text:p text:style-name="P265">備註：</text:p>
      <text:p text:style-name="P266"><text:span text:style-name="T267">1.</text:span><text:span text:style-name="T268">本表請用電腦輸入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3</text:span><text:span text:style-name="T276">年</text:span><text:span text:style-name="T277">3</text:span><text:span text:style-name="T278">月</text:span><text:span text:style-name="T279">15</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2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3</text:span><text:span text:style-name="T328">年</text:span><text:span text:style-name="T329">3</text:span><text:span text:style-name="T330">月</text:span><text:span text:style-name="T331">15</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2</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5"/></text:span><text:span text:style-name="T379">年</text:span><text:span text:style-name="T380"><text:s text:c="24"/></text:span><text:span text:style-name="T381">月</text:span><text:span text:style-name="T382"><text:s text:c="3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景興國小教學組長</dc:creator>
    <meta:creation-date>2024-02-15T08:07:00Z</meta:creation-date>
    <dc:date>2024-02-15T08:07:00Z</dc:date>
    <meta:print-date>2024-01-30T07:42:00Z</meta:print-date>
    <meta:template xlink:href="Normal" xlink:type="simple"/>
    <meta:editing-cycles>2</meta:editing-cycles>
    <meta:editing-duration>PT0S</meta:editing-duration>
    <meta:document-statistic meta:page-count="6" meta:paragraph-count="7" meta:word-count="527" meta:character-count="3528" meta:row-count="25" meta:non-whitespace-character-count="3008"/>
  </office:meta>
</office:document-meta>
</file>