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12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9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11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bookmark-start text:name="_Hlk67660931"/><text:span text:style-name="T101">https:</text:span><text:span text:style-name="T102">//ca.gov.taipei</text:span><text:bookmark-end text:name="_Hlk67660931"/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頒發榮譽市民紀念章實施要點　　　            　本府87</dc:title>
    <meta:initial-creator>民政局</meta:initial-creator>
    <dc:creator>景興國小人事主任</dc:creator>
    <meta:creation-date>2023-03-31T09:50:00Z</meta:creation-date>
    <dc:date>2023-03-31T09:50:00Z</dc:date>
    <meta:print-date>2014-03-10T03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5" meta:row-count="3" meta:non-whitespace-character-count="431"/>
  </office:meta>
</office:document-meta>
</file>