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937in" fo:text-indent="-0.393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margin-left="0.2951in" fo:text-indent="-0.2951in">
        <style:tab-stops/>
      </style:paragraph-properties>
    </style:style>
    <style:style style:name="P4" style:parent-style-name="內文" style:family="paragraph">
      <style:paragraph-properties fo:text-align="center" fo:margin-left="0.3201in" fo:text-indent="-0.320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center" fo:margin-left="0.3201in" fo:text-indent="-0.320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" style:parent-style-name="內文" style:family="paragraph">
      <style:paragraph-properties fo:margin-left="0.001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margin-left="0.3194in" fo:text-indent="-0.3194in">
        <style:tab-stops/>
      </style:paragraph-properties>
    </style:style>
    <style:style style:name="T1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margin-left="0.3194in" fo:text-indent="-0.319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margin-left="0.3194in" fo:text-indent="-0.319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center" fo:margin-left="0.3194in" fo:text-indent="-0.319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附件二：個人資料提供同意書</text:span></text:p>
      <text:p text:style-name="P3"/>
      <text:p text:style-name="P4">個人資料提供同意書</text:p>
      <text:p text:style-name="P5"/>
      <text:p text:style-name="P6"><text:span text:style-name="T7">您參加「</text:span><text:span text:style-name="T8">第一屆【親子料理】選拔大賽-「糙」級料理王</text:span><text:span text:style-name="T9">」</text:span><text:span text:style-name="T10">所填寫之個人資料(包括：姓名、電子郵件、聯絡方式……等)，將由財團法人癌症關懷基金會(以下簡稱本會)進行蒐集。本會僅於處理相關參加、通知以及後續活動通知之目的範圍內利用您的個人資料。</text:span></text:p>
      <text:p text:style-name="P11"/>
      <text:p text:style-name="P12"/>
      <text:p text:style-name="P13"><text:span text:style-name="T14"></text:span><text:span text:style-name="T15">我已詳上述同意書內容，瞭解並接受本同意書之拘束(請打勾)</text:span></text:p>
      <text:p text:style-name="P16"/>
      <text:p text:style-name="P17"/>
      <text:p text:style-name="P18">此致</text:p>
      <text:p text:style-name="P19">財團法人癌症關懷基金會</text:p>
      <text:p text:style-name="P20"/>
      <text:p text:style-name="P21"/>
      <text:p text:style-name="P22"><text:span text:style-name="T23">立書人</text:span><text:span text:style-name="T24">(家長)</text:span><text:span text:style-name="T25">：</text:span><text:span text:style-name="T26"><text:s text:c="23"/></text:span><text:span text:style-name="T27">(請本人簽名或蓋章)</text:span></text:p>
      <text:p text:style-name="P28"/>
      <text:p text:style-name="P29"/>
      <text:p text:style-name="P30"><text:span text:style-name="T31">立書人(學童)：</text:span><text:span text:style-name="T32"><text:s text:c="23"/></text:span><text:span text:style-name="T33">(請本人簽名或蓋章)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中華民國</text:span><text:span text:style-name="T42"><text:s text:c="6"/></text:span><text:span text:style-name="T43">年<text:s/></text:span><text:span text:style-name="T44"><text:s text:c="6"/></text:span><text:span text:style-name="T45">月</text:span><text:span text:style-name="T46"><text:s text:c="5"/></text:span><text:span text:style-name="T47">日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x</meta:initial-creator>
    <dc:creator>景興國小資料組長</dc:creator>
    <meta:creation-date>2022-10-05T06:51:00Z</meta:creation-date>
    <dc:date>2022-10-05T06:51:00Z</dc:date>
    <meta:print-date>2022-09-15T09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4" meta:row-count="2" meta:non-whitespace-character-count="268"/>
  </office:meta>
</office:document-meta>
</file>