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 fo:margin-left="0.3937in" fo:text-indent="-0.393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fo:font-weight="bold" style:font-weight-asian="bold"/>
    </style:style>
    <style:style style:name="TableColumn6" style:family="table-column">
      <style:table-column-properties style:column-width="1.3222in"/>
    </style:style>
    <style:style style:name="TableColumn7" style:family="table-column">
      <style:table-column-properties style:column-width="1.4291in"/>
    </style:style>
    <style:style style:name="TableColumn8" style:family="table-column">
      <style:table-column-properties style:column-width="1.3486in"/>
    </style:style>
    <style:style style:name="TableColumn9" style:family="table-column">
      <style:table-column-properties style:column-width="1.3659in"/>
    </style:style>
    <style:style style:name="Table5" style:family="table">
      <style:table-properties style:width="5.4659in" fo:margin-left="0.2951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Wingdings 2" style:font-name-asian="Wingdings 2" style:font-name-complex="Wingdings 2"/>
    </style:style>
    <style:style style:name="T25" style:parent-style-name="預設段落字型" style:family="text">
      <style:text-properties style:font-name="Wingdings 2" style:font-name-asian="Wingdings 2" style:font-name-complex="Wingdings 2"/>
    </style:style>
    <style:style style:name="T26" style:parent-style-name="預設段落字型" style:family="text">
      <style:text-properties style:font-name="Wingdings 2" style:font-name-asian="Wingdings 2" style:font-name-complex="Wingdings 2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1pt" style:font-size-asian="11pt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fo:margin-left="0.1805in" fo:text-indent="-0.180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fo:text-align="center" fo:margin-left="0.2951in" fo:text-indent="-0.2951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附件一：第一屆【親子料理】選拔大賽-「糙」級料理王</text:p>
      <text:p text:style-name="P2"><text:span text:style-name="T3">報名表</text:span></text:p>
      <text:p text:style-name="P4">編號(由主辦單位填寫)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聯絡人</text:p>
          </table:table-cell>
          <table:table-cell table:style-name="TableCell13">
            <text:p text:style-name="P14"/>
            <text:p text:style-name="P15"/>
          </table:table-cell>
          <table:table-cell table:style-name="TableCell16">
            <text:p text:style-name="P17">聯絡電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通訊地址</text:p>
          </table:table-cell>
          <table:table-cell table:style-name="TableCell23" table:number-columns-spanned="3">
            <text:p text:style-name="內文"><text:span text:style-name="T24"></text:span><text:span text:style-name="T25"></text:span><text:span text:style-name="T26"></text:span></text:p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E-mail</text:p>
          </table:table-cell>
          <table:table-cell table:style-name="TableCell31" table:number-columns-spanned="3">
            <text:p text:style-name="P32"/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rows-spanned="3">
            <text:p text:style-name="P36">親子組合成員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出生年月日</text:p>
          </table:table-cell>
          <table:table-cell table:style-name="TableCell41">
            <text:p text:style-name="P42">身份證字號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料理名稱</text:p>
          </table:table-cell>
          <table:table-cell table:style-name="TableCell64" table:number-columns-spanned="3">
            <text:p text:style-name="P65"/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應用之在地食材</text:p>
          </table:table-cell>
          <table:table-cell table:style-name="TableCell70" table:number-columns-spanned="3">
            <text:p text:style-name="P71"/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料理理念</text:p>
            <text:p text:style-name="P76">(限100字以內)</text:p>
            <text:p text:style-name="P77">*網路人氣選拔使用</text:p>
          </table:table-cell>
          <table:table-cell table:style-name="TableCell78" table:number-columns-spanned="3">
            <text:p text:style-name="P79"/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料理照片</text:p>
            <text:p text:style-name="P84">(最多可放2張)</text:p>
          </table:table-cell>
          <table:table-cell table:style-name="TableCell85" table:number-columns-spanned="3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附註</text:p>
            <text:p text:style-name="P99">1、請於111年10月31日前完成報名(30組名額，額滿為止)</text:p>
            <text:p text:style-name="P100">2、主辦單位提供食材：糙米，其他食材需自備。</text:p>
            <text:p text:style-name="P101">2、決賽現場，僅提供基本烹煮器具及調味料(內容請參考本簡章第十大項)，如需特殊工具需求需自備。</text:p>
            <text:soft-page-break/>
            <text:p text:style-name="P102"><text:span text:style-name="T103">3、親子組合成員需辦理保險事宜，請確實填列實際參賽者姓名及身份證字號。</text:span></text:p>
          </table:table-cell>
          <table:covered-table-cell/>
          <table:covered-table-cell/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x</meta:initial-creator>
    <dc:creator>景興國小資料組長</dc:creator>
    <meta:creation-date>2022-10-05T06:49:00Z</meta:creation-date>
    <dc:date>2022-10-05T06:49:00Z</dc:date>
    <meta:print-date>2022-09-15T09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8" meta:character-count="327" meta:row-count="2" meta:non-whitespace-character-count="280"/>
  </office:meta>
</office:document-meta>
</file>