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line-height="0.3194in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text-indent="0.2951in">
        <style:tab-stops>
          <style:tab-stop style:type="left" style:position="-0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text-indent="0.2951in">
        <style:tab-stops>
          <style:tab-stop style:type="left" style:position="-0.0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left="1.4583in" fo:text-indent="-1.4583in">
        <style:tab-stops>
          <style:tab-stop style:type="left" style:position="-1.4583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="標楷體" style:font-name-asian="標楷體" style:font-name-complex="Arial" style:font-size-complex="12pt"/>
    </style:style>
    <style:style style:name="P39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="標楷體" style:font-name-asian="標楷體" style:font-name-complex="Arial" style:font-size-complex="12pt"/>
    </style:style>
    <style:style style:name="P51" style:parent-style-name="內文" style:family="paragraph">
      <style:paragraph-properties fo:text-align="justify" fo:margin-left="0.5048in" fo:text-indent="-0.2097in">
        <style:tab-stops/>
      </style:paragraph-properties>
      <style:text-properties style:font-name="標楷體" style:font-name-asian="標楷體" style:font-name-complex="Arial" style:font-size-complex="12pt"/>
    </style:style>
    <style:style style:name="P52" style:parent-style-name="內文" style:family="paragraph">
      <style:paragraph-properties fo:text-align="justify" fo:margin-left="0.5048in" fo:text-indent="-0.2097in">
        <style:tab-stops/>
      </style:paragraph-properties>
      <style:text-properties style:font-name="標楷體" style:font-name-asian="標楷體" style:font-name-complex="Arial" style:font-size-complex="12pt"/>
    </style:style>
    <style:style style:name="P53" style:parent-style-name="內文" style:family="paragraph">
      <style:paragraph-properties fo:text-align="justify" fo:margin-left="0.5048in" fo:text-indent="-0.2097in">
        <style:tab-stops/>
      </style:paragraph-properties>
      <style:text-properties style:font-name="標楷體" style:font-name-asian="標楷體" style:font-name-complex="Arial" style:font-size-complex="12pt"/>
    </style:style>
    <style:style style:name="P54" style:parent-style-name="內文" style:family="paragraph">
      <style:paragraph-properties fo:text-align="justify" fo:margin-left="0.5069in" fo:text-indent="-0.505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justify" fo:margin-left="0.5069in" fo:text-indent="-0.50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margin-left="0.5069in" fo:text-indent="-0.505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left="0.5895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5895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fo:text-align="justify" fo:margin-left="0.5895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text-indent="0.2715in"/>
      <style:text-properties style:font-name="標楷體" style:font-name-asian="標楷體" style:font-name-complex="Arial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style:font-name-complex="Arial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olumn109" style:family="table-column">
      <style:table-column-properties style:column-width="1.7916in"/>
    </style:style>
    <style:style style:name="TableColumn110" style:family="table-column">
      <style:table-column-properties style:column-width="2.0673in"/>
    </style:style>
    <style:style style:name="TableColumn111" style:family="table-column">
      <style:table-column-properties style:column-width="2.0666in"/>
    </style:style>
    <style:style style:name="TableColumn112" style:family="table-column">
      <style:table-column-properties style:column-width="0.6798in"/>
    </style:style>
    <style:style style:name="Table108" style:family="table">
      <style:table-properties style:width="6.6055in" fo:margin-left="0in" table:align="left"/>
    </style:style>
    <style:style style:name="TableRow113" style:family="table-row">
      <style:table-row-properties style:min-row-height="0.2437in" fo:keep-together="always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122" style:family="table-row">
      <style:table-row-properties style:min-row-height="0.2138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margin-left="0.0784in" fo:margin-right="0.0784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133" style:family="table-row">
      <style:table-row-properties style:min-row-height="0.2145in" fo:keep-together="always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36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4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142" style:family="table-row">
      <style:table-row-properties style:min-row-height="0.2138in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45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5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151" style:family="table-row">
      <style:table-row-properties style:min-row-height="0.2145in" fo:keep-together="always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54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59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160" style:family="table-row">
      <style:table-row-properties style:min-row-height="0.2145in" fo:keep-together="always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63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6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169" style:family="table-row">
      <style:table-row-properties style:min-row-height="0.2138in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72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7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7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77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178" style:family="table-row">
      <style:table-row-properties style:min-row-height="0.2145in" fo:keep-together="always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81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8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187" style:family="table-row">
      <style:table-row-properties style:min-row-height="0.2138in" fo:keep-together="always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90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95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196" style:family="table-row">
      <style:table-row-properties style:min-row-height="0.2145in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99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0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0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20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205" style:family="table-row">
      <style:table-row-properties style:min-row-height="0.2145in" fo:keep-together="always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150%" fo:margin-left="0.1965in" fo:text-indent="-0.1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21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212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Arial" fo:letter-spacing="0.0138in" fo:font-size="16pt" style:font-size-asian="16pt"/>
    </style:style>
    <style:style style:name="P225" style:parent-style-name="內文" style:list-style-name="LFO1" style:family="paragraph">
      <style:paragraph-properties fo:text-align="center" fo:margin-top="0.125in" fo:margin-bottom="0.1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FFFFFF" fo:letter-spacing="0.0138in" fo:font-size="14pt" style:font-size-asian="14pt"/>
    </style:style>
    <style:style style:name="TableColumn232" style:family="table-column">
      <style:table-column-properties style:column-width="0.3548in" style:use-optimal-column-width="false"/>
    </style:style>
    <style:style style:name="TableColumn233" style:family="table-column">
      <style:table-column-properties style:column-width="0.0048in" style:use-optimal-column-width="false"/>
    </style:style>
    <style:style style:name="TableColumn234" style:family="table-column">
      <style:table-column-properties style:column-width="0.1805in" style:use-optimal-column-width="false"/>
    </style:style>
    <style:style style:name="TableColumn235" style:family="table-column">
      <style:table-column-properties style:column-width="0.5402in" style:use-optimal-column-width="false"/>
    </style:style>
    <style:style style:name="TableColumn236" style:family="table-column">
      <style:table-column-properties style:column-width="0.1798in" style:use-optimal-column-width="false"/>
    </style:style>
    <style:style style:name="TableColumn237" style:family="table-column">
      <style:table-column-properties style:column-width="1.0701in" style:use-optimal-column-width="false"/>
    </style:style>
    <style:style style:name="TableColumn238" style:family="table-column">
      <style:table-column-properties style:column-width="0.5513in" style:use-optimal-column-width="false"/>
    </style:style>
    <style:style style:name="TableColumn239" style:family="table-column">
      <style:table-column-properties style:column-width="0.5187in" style:use-optimal-column-width="false"/>
    </style:style>
    <style:style style:name="TableColumn240" style:family="table-column">
      <style:table-column-properties style:column-width="0.0215in" style:use-optimal-column-width="false"/>
    </style:style>
    <style:style style:name="TableColumn241" style:family="table-column">
      <style:table-column-properties style:column-width="0.1798in" style:use-optimal-column-width="false"/>
    </style:style>
    <style:style style:name="TableColumn242" style:family="table-column">
      <style:table-column-properties style:column-width="0.5409in" style:use-optimal-column-width="false"/>
    </style:style>
    <style:style style:name="TableColumn243" style:family="table-column">
      <style:table-column-properties style:column-width="0.3284in" style:use-optimal-column-width="false"/>
    </style:style>
    <style:style style:name="TableColumn244" style:family="table-column">
      <style:table-column-properties style:column-width="1.0701in" style:use-optimal-column-width="false"/>
    </style:style>
    <style:style style:name="TableColumn245" style:family="table-column">
      <style:table-column-properties style:column-width="1.0715in" style:use-optimal-column-width="false"/>
    </style:style>
    <style:style style:name="Table231" style:family="table">
      <style:table-properties style:width="6.6131in" fo:margin-left="0in" table:align="center"/>
    </style:style>
    <style:style style:name="TableRow246" style:family="table-row">
      <style:table-row-properties style:min-row-height="0.2645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letter-spacing="0.0138in" fo:font-size="14pt" style:font-size-asian="14pt"/>
    </style:style>
    <style:style style:name="TableRow251" style:family="table-row">
      <style:table-row-properties style:min-row-height="0.248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letter-spacing="0.0138in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fo:letter-spacing="0.0138in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letter-spacing="0.0138in" fo:font-size="14pt" style:font-size-asian="14pt"/>
    </style:style>
    <style:style style:name="TableRow260" style:family="table-row">
      <style:table-row-properties style:min-row-height="0.2486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line-height="0.2777in"/>
    </style:style>
    <style:style style:name="T265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Arial" fo:letter-spacing="0.0138in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Arial" fo:letter-spacing="0.0138in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ableRow272" style:family="table-row">
      <style:table-row-properties style:min-row-height="0.263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line-height="0.2777in" fo:margin-right="0.1576in"/>
      <style:text-properties style:font-name="標楷體" style:font-name-asian="標楷體" style:font-name-complex="Arial" fo:letter-spacing="0.0138in" fo:font-size="14pt" style:font-size-asian="14pt"/>
    </style:style>
    <style:style style:name="TableRow277" style:family="table-row">
      <style:table-row-properties style:min-row-height="0.2638in" style:use-optimal-row-height="false" fo:keep-together="always"/>
    </style:style>
    <style:style style:name="P278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line-height="0.2777in" fo:margin-right="0.1576in"/>
      <style:text-properties style:font-name="標楷體" style:font-name-asian="標楷體" style:font-name-complex="Arial" fo:letter-spacing="0.0138in"/>
    </style:style>
    <style:style style:name="TableRow281" style:family="table-row">
      <style:table-row-properties style:min-row-height="0.2638in" style:use-optimal-row-height="false" fo:keep-together="always"/>
    </style:style>
    <style:style style:name="P282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line-height="0.2777in" fo:margin-right="0.1576in"/>
      <style:text-properties style:font-name="標楷體" style:font-name-asian="標楷體" style:font-name-complex="Arial" fo:letter-spacing="0.0138in" fo:font-size="14pt" style:font-size-asian="14pt"/>
    </style:style>
    <style:style style:name="TableRow285" style:family="table-row">
      <style:table-row-properties style:min-row-height="0.2638in" style:use-optimal-row-height="false" fo:keep-together="always"/>
    </style:style>
    <style:style style:name="P286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line-height="0.2777in" fo:margin-right="0.1576in"/>
      <style:text-properties style:font-name="標楷體" style:font-name-asian="標楷體" style:font-name-complex="Arial" fo:letter-spacing="0.0138in"/>
    </style:style>
    <style:style style:name="TableRow289" style:family="table-row">
      <style:table-row-properties style:min-row-height="0.2638in" style:use-optimal-row-height="false" fo:keep-together="always"/>
    </style:style>
    <style:style style:name="P290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line-height="0.2777in" fo:margin-right="0.1576in"/>
      <style:text-properties style:font-name="標楷體" style:font-name-asian="標楷體" style:font-name-complex="Arial" fo:letter-spacing="0.0138in" fo:font-size="14pt" style:font-size-asian="14pt"/>
    </style:style>
    <style:style style:name="TableRow293" style:family="table-row">
      <style:table-row-properties style:min-row-height="0.2638in" style:use-optimal-row-height="false" fo:keep-together="always"/>
    </style:style>
    <style:style style:name="P294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line-height="0.2777in" fo:margin-right="0.1576in"/>
      <style:text-properties style:font-name="標楷體" style:font-name-asian="標楷體" style:font-name-complex="Arial" fo:letter-spacing="0.0138in"/>
    </style:style>
    <style:style style:name="TableRow297" style:family="table-row">
      <style:table-row-properties style:min-row-height="0.2638in" style:use-optimal-row-height="false" fo:keep-together="always"/>
    </style:style>
    <style:style style:name="P298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line-height="0.2777in" fo:margin-right="0.1576in" fo:text-indent="3.25in"/>
    </style:style>
    <style:style style:name="T301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302" style:family="table-row">
      <style:table-row-properties style:min-row-height="0.1513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0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0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0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0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09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1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31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694in" fo:line-height="0.2777in"/>
      <style:text-properties style:font-name="標楷體" style:font-name-asian="標楷體" style:font-name-complex="Arial" fo:letter-spacing="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694in" fo:line-height="0.2777in"/>
      <style:text-properties style:font-name="標楷體" style:font-name-asian="標楷體" style:font-name-complex="Arial" fo:letter-spacing="0.013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694in" fo:line-height="0.2777in"/>
      <style:text-properties style:font-name="標楷體" style:font-name-asian="標楷體" style:font-name-complex="Arial" fo:letter-spacing="0.013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694in" fo:line-height="0.2777in"/>
      <style:text-properties style:font-name="標楷體" style:font-name-asian="標楷體" style:font-name-complex="Arial" fo:letter-spacing="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694in" fo:line-height="0.2777in"/>
      <style:text-properties style:font-name="標楷體" style:font-name-asian="標楷體" style:font-name-complex="Arial" fo:letter-spacing="0.0138in"/>
    </style:style>
    <style:style style:name="TableRow324" style:family="table-row">
      <style:table-row-properties style:min-row-height="0.2222in" style:use-optimal-row-height="false" fo:keep-together="always"/>
    </style:style>
    <style:style style:name="P325" style:parent-style-name="內文" style:family="paragraph">
      <style:paragraph-properties fo:margin-top="0.0833in" fo:line-height="0.2777in"/>
      <style:text-properties style:font-name="標楷體" style:font-name-asian="標楷體" style:font-name-complex="Arial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338" style:family="table-row">
      <style:table-row-properties style:min-row-height="0.2222in" style:use-optimal-row-height="false" fo:keep-together="always"/>
    </style:style>
    <style:style style:name="P339" style:parent-style-name="內文" style:family="paragraph">
      <style:paragraph-properties fo:margin-top="0.0833in" fo:line-height="0.2777in"/>
      <style:text-properties style:font-name="標楷體" style:font-name-asian="標楷體" style:font-name-complex="Arial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352" style:family="table-row">
      <style:table-row-properties style:min-row-height="0.2222in" style:use-optimal-row-height="false" fo:keep-together="always"/>
    </style:style>
    <style:style style:name="P353" style:parent-style-name="內文" style:family="paragraph">
      <style:paragraph-properties fo:margin-top="0.0833in" fo:line-height="0.2777in"/>
      <style:text-properties style:font-name="標楷體" style:font-name-asian="標楷體" style:font-name-complex="Arial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366" style:family="table-row">
      <style:table-row-properties style:min-row-height="0.1409in" style:use-optimal-row-height="false" fo:keep-together="always"/>
    </style:style>
    <style:style style:name="P367" style:parent-style-name="內文" style:family="paragraph">
      <style:paragraph-properties fo:margin-top="0.0833in" fo:line-height="0.2777in"/>
      <style:text-properties style:font-name="標楷體" style:font-name-asian="標楷體" style:font-name-complex="Arial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377" style:family="table-row">
      <style:table-row-properties style:min-row-height="0.9027in" style:use-optimal-row-height="false" fo:keep-together="always"/>
    </style:style>
    <style:style style:name="P37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style:font-name-complex="Arial" fo:font-size="11pt" style:font-size-asian="11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Arial" fo:font-size="11pt" style:font-size-asian="11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Arial" fo:font-size="11pt" style:font-size-asian="11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Arial" fo:font-size="11pt" style:font-size-asian="11pt"/>
    </style:style>
    <style:style style:name="TableRow389" style:family="table-row">
      <style:table-row-properties style:min-row-height="2.4847in" style:use-optimal-row-height="false" fo:keep-together="always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 fo:margin-right="0.0784in"/>
    </style:style>
    <style:style style:name="T392" style:parent-style-name="預設段落字型" style:family="text">
      <style:text-properties style:font-name="標楷體" style:font-name-asian="標楷體" style:font-name-complex="Arial" fo:letter-spacing="0.0277in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5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 fo:margin-right="0.0784in"/>
    </style:style>
    <style:style style:name="T408" style:parent-style-name="預設段落字型" style:family="text">
      <style:text-properties style:font-name="標楷體" style:font-name-asian="標楷體" style:font-name-complex="Arial" fo:letter-spacing="0.0555in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415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416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417" style:parent-style-name="內文" style:family="paragraph">
      <style:paragraph-properties fo:text-align="justify" fo:line-height="0.2777in" fo:margin-right="0.118in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P420" style:parent-style-name="內文" style:family="paragraph">
      <style:paragraph-properties fo:text-align="justify" fo:line-height="0.2777in" fo:margin-right="0.118in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P423" style:parent-style-name="內文" style:family="paragraph">
      <style:paragraph-properties fo:break-before="page" fo:line-height="0.3333in" fo:margin-right="0.118in"/>
    </style:style>
    <style:style style:name="T4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26" style:parent-style-name="內文" style:list-style-name="LFO2" style:family="paragraph">
      <style:paragraph-properties fo:line-height="0.2777in" fo:margin-left="0.8777in">
        <style:tab-stops>
          <style:tab-stop style:type="left" style:position="-0.5826in"/>
          <style:tab-stop style:type="left" style:position="0.000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內文" style:list-style-name="LFO2" style:family="paragraph">
      <style:paragraph-properties fo:line-height="0.2777in" fo:margin-left="0.8777in">
        <style:tab-stops>
          <style:tab-stop style:type="left" style:position="-0.5826in"/>
          <style:tab-stop style:type="left" style:position="0.0006in"/>
        </style:tab-stops>
      </style:paragraph-properties>
      <style:text-properties style:font-name="標楷體" style:font-name-asian="標楷體" style:font-name-complex="Arial"/>
    </style:style>
    <style:style style:name="P431" style:parent-style-name="內文" style:family="paragraph">
      <style:paragraph-properties fo:text-align="center" fo:line-height="0.3333in"/>
      <style:text-properties fo:font-size="14pt" style:font-size-asian="14pt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olumn434" style:family="table-column">
      <style:table-column-properties style:column-width="1.3763in" style:use-optimal-column-width="false"/>
    </style:style>
    <style:style style:name="TableColumn435" style:family="table-column">
      <style:table-column-properties style:column-width="2.209in" style:use-optimal-column-width="false"/>
    </style:style>
    <style:style style:name="TableColumn436" style:family="table-column">
      <style:table-column-properties style:column-width="0.8298in" style:use-optimal-column-width="false"/>
    </style:style>
    <style:style style:name="TableColumn437" style:family="table-column">
      <style:table-column-properties style:column-width="1.5465in" style:use-optimal-column-width="false"/>
    </style:style>
    <style:style style:name="Table433" style:family="table">
      <style:table-properties style:width="5.9618in" fo:margin-left="0.5423in" table:align="left"/>
    </style:style>
    <style:style style:name="TableRow438" style:family="table-row">
      <style:table-row-properties style:min-row-height="0.3687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443" style:family="table-row">
      <style:table-row-properties style:min-row-height="0.3687in"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452" style:family="table-row">
      <style:table-row-properties style:min-row-height="0.3687in"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457" style:family="table-row">
      <style:table-row-properties style:min-row-height="0.3687in"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462" style:family="table-row">
      <style:table-row-properties style:min-row-height="0.3687in"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467" style:family="table-row">
      <style:table-row-properties style:min-row-height="0.3687in"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333in"/>
    </style:style>
    <style:style style:name="T4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P476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olumn478" style:family="table-column">
      <style:table-column-properties style:column-width="1.3777in" style:use-optimal-column-width="false"/>
    </style:style>
    <style:style style:name="TableColumn479" style:family="table-column">
      <style:table-column-properties style:column-width="2.2111in" style:use-optimal-column-width="false"/>
    </style:style>
    <style:style style:name="TableColumn480" style:family="table-column">
      <style:table-column-properties style:column-width="0.8312in" style:use-optimal-column-width="false"/>
    </style:style>
    <style:style style:name="TableColumn481" style:family="table-column">
      <style:table-column-properties style:column-width="1.5479in" style:use-optimal-column-width="false"/>
    </style:style>
    <style:style style:name="Table477" style:family="table">
      <style:table-properties style:width="5.968in" fo:margin-left="0.5423in" table:align="left"/>
    </style:style>
    <style:style style:name="TableRow482" style:family="table-row">
      <style:table-row-properties style:min-row-height="0.384in"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487" style:family="table-row">
      <style:table-row-properties style:min-row-height="0.384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496" style:family="table-row">
      <style:table-row-properties style:min-row-height="0.384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501" style:family="table-row">
      <style:table-row-properties style:min-row-height="0.384in"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506" style:family="table-row">
      <style:table-row-properties style:min-row-height="0.384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511" style:family="table-row">
      <style:table-row-properties style:min-row-height="0.384in"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333in"/>
    </style:style>
    <style:style style:name="T5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olumn522" style:family="table-column">
      <style:table-column-properties style:column-width="1.3847in" style:use-optimal-column-width="false"/>
    </style:style>
    <style:style style:name="TableColumn523" style:family="table-column">
      <style:table-column-properties style:column-width="2.2229in" style:use-optimal-column-width="false"/>
    </style:style>
    <style:style style:name="TableColumn524" style:family="table-column">
      <style:table-column-properties style:column-width="0.8354in" style:use-optimal-column-width="false"/>
    </style:style>
    <style:style style:name="TableColumn525" style:family="table-column">
      <style:table-column-properties style:column-width="1.5562in" style:use-optimal-column-width="false"/>
    </style:style>
    <style:style style:name="Table521" style:family="table">
      <style:table-properties style:width="5.9993in" fo:margin-left="0.5423in" table:align="left"/>
    </style:style>
    <style:style style:name="TableRow526" style:family="table-row">
      <style:table-row-properties style:min-row-height="0.3951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531" style:family="table-row">
      <style:table-row-properties style:min-row-height="0.395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540" style:family="table-row">
      <style:table-row-properties style:min-row-height="0.395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545" style:family="table-row">
      <style:table-row-properties style:min-row-height="0.395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550" style:family="table-row">
      <style:table-row-properties style:min-row-height="0.3951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4pt" style:font-size-asian="14pt"/>
    </style:style>
    <style:style style:name="TableRow555" style:family="table-row">
      <style:table-row-properties style:min-row-height="0.3513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line-height="0.3333in"/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60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 style:font-name-complex="Arial" fo:letter-spacing="0.0138in" fo:font-size="11pt" style:font-size-asian="11pt"/>
    </style:style>
    <style:style style:name="P5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5" style:parent-style-name="內文" style:family="paragraph">
      <style:paragraph-properties style:line-height-at-least="0in"/>
    </style:style>
    <style:style style:name="T5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75" style:parent-style-name="內文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7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8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olumn591" style:family="table-column">
      <style:table-column-properties style:column-width="0.3666in" style:use-optimal-column-width="false"/>
    </style:style>
    <style:style style:name="TableColumn592" style:family="table-column">
      <style:table-column-properties style:column-width="0.0055in" style:use-optimal-column-width="false"/>
    </style:style>
    <style:style style:name="TableColumn593" style:family="table-column">
      <style:table-column-properties style:column-width="0.6173in" style:use-optimal-column-width="false"/>
    </style:style>
    <style:style style:name="TableColumn594" style:family="table-column">
      <style:table-column-properties style:column-width="0.3138in" style:use-optimal-column-width="false"/>
    </style:style>
    <style:style style:name="TableColumn595" style:family="table-column">
      <style:table-column-properties style:column-width="0.2805in" style:use-optimal-column-width="false"/>
    </style:style>
    <style:style style:name="TableColumn596" style:family="table-column">
      <style:table-column-properties style:column-width="0.0243in" style:use-optimal-column-width="false"/>
    </style:style>
    <style:style style:name="TableColumn597" style:family="table-column">
      <style:table-column-properties style:column-width="0.3243in" style:use-optimal-column-width="false"/>
    </style:style>
    <style:style style:name="TableColumn598" style:family="table-column">
      <style:table-column-properties style:column-width="0.359in" style:use-optimal-column-width="false"/>
    </style:style>
    <style:style style:name="TableColumn599" style:family="table-column">
      <style:table-column-properties style:column-width="0.193in" style:use-optimal-column-width="false"/>
    </style:style>
    <style:style style:name="TableColumn600" style:family="table-column">
      <style:table-column-properties style:column-width="0.4958in" style:use-optimal-column-width="false"/>
    </style:style>
    <style:style style:name="TableColumn601" style:family="table-column">
      <style:table-column-properties style:column-width="0.193in" style:use-optimal-column-width="false"/>
    </style:style>
    <style:style style:name="TableColumn602" style:family="table-column">
      <style:table-column-properties style:column-width="0.3854in" style:use-optimal-column-width="false"/>
    </style:style>
    <style:style style:name="TableColumn603" style:family="table-column">
      <style:table-column-properties style:column-width="0.0083in" style:use-optimal-column-width="false"/>
    </style:style>
    <style:style style:name="TableColumn604" style:family="table-column">
      <style:table-column-properties style:column-width="0.2006in" style:use-optimal-column-width="false"/>
    </style:style>
    <style:style style:name="TableColumn605" style:family="table-column">
      <style:table-column-properties style:column-width="0.6854in" style:use-optimal-column-width="false"/>
    </style:style>
    <style:style style:name="TableColumn606" style:family="table-column">
      <style:table-column-properties style:column-width="0.0041in" style:use-optimal-column-width="false"/>
    </style:style>
    <style:style style:name="TableColumn607" style:family="table-column">
      <style:table-column-properties style:column-width="0.3895in" style:use-optimal-column-width="false"/>
    </style:style>
    <style:style style:name="TableColumn608" style:family="table-column">
      <style:table-column-properties style:column-width="0.3979in" style:use-optimal-column-width="false"/>
    </style:style>
    <style:style style:name="TableColumn609" style:family="table-column">
      <style:table-column-properties style:column-width="0.1923in" style:use-optimal-column-width="false"/>
    </style:style>
    <style:style style:name="TableColumn610" style:family="table-column">
      <style:table-column-properties style:column-width="0.1972in" style:use-optimal-column-width="false"/>
    </style:style>
    <style:style style:name="TableColumn611" style:family="table-column">
      <style:table-column-properties style:column-width="0.3979in" style:use-optimal-column-width="false"/>
    </style:style>
    <style:style style:name="TableColumn612" style:family="table-column">
      <style:table-column-properties style:column-width="0.6805in" style:use-optimal-column-width="false"/>
    </style:style>
    <style:style style:name="Table590" style:family="table">
      <style:table-properties style:width="6.7131in" fo:margin-left="0in" table:align="center"/>
    </style:style>
    <style:style style:name="TableRow613" style:family="table-row">
      <style:table-row-properties style:min-row-height="0.2791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616" style:family="table-row">
      <style:table-row-properties style:min-row-height="0.3937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642" style:family="table-row">
      <style:table-row-properties style:min-row-height="0.2756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59" style:family="table-row">
      <style:table-row-properties style:min-row-height="0.2756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76" style:family="table-row">
      <style:table-row-properties style:min-row-height="0.2756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693" style:family="table-row">
      <style:table-row-properties style:min-row-height="0.2756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10" style:family="table-row">
      <style:table-row-properties style:min-row-height="0.2756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27" style:family="table-row">
      <style:table-row-properties style:min-row-height="0.2756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44" style:family="table-row">
      <style:table-row-properties style:min-row-height="0.2756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61" style:family="table-row">
      <style:table-row-properties style:min-row-height="0.2756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78" style:family="table-row">
      <style:table-row-properties style:min-row-height="0.2756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795" style:family="table-row">
      <style:table-row-properties style:min-row-height="0.2756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812" style:family="table-row">
      <style:table-row-properties style:min-row-height="0.2756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829" style:family="table-row">
      <style:table-row-properties style:min-row-height="0.2756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846" style:family="table-row">
      <style:table-row-properties style:min-row-height="0.2756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863" style:family="table-row">
      <style:table-row-properties style:min-row-height="0.2756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880" style:family="table-row">
      <style:table-row-properties style:min-row-height="0.2756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897" style:family="table-row">
      <style:table-row-properties style:min-row-height="0.2756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914" style:family="table-row">
      <style:table-row-properties style:min-row-height="0.1819in" style:use-optimal-row-height="false" fo:keep-together="always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91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91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9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938" style:family="table-row">
      <style:table-row-properties style:min-row-height="0.3937in" style:use-optimal-row-height="false" fo:keep-together="always"/>
    </style:style>
    <style:style style:name="P939" style:parent-style-name="內文" style:family="paragraph">
      <style:text-properties style:font-name="標楷體" style:font-name-asian="標楷體" style:font-name-complex="Arial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style:font-name-complex="Arial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name-complex="Arial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Arial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56" style:family="table-row">
      <style:table-row-properties style:min-row-height="0.3937in" style:use-optimal-row-height="false" fo:keep-together="always"/>
    </style:style>
    <style:style style:name="P957" style:parent-style-name="內文" style:family="paragraph">
      <style:text-properties style:font-name="標楷體" style:font-name-asian="標楷體" style:font-name-complex="Arial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style:font-name-complex="Arial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style:font-name-complex="Arial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969" style:parent-style-name="預設段落字型" style:family="text">
      <style:text-properties style:font-name="標楷體" style:font-name-asian="標楷體" style:font-name-complex="Arial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72" style:family="table-row">
      <style:table-row-properties style:min-row-height="0.3937in" style:use-optimal-row-height="false" fo:keep-together="always"/>
    </style:style>
    <style:style style:name="P973" style:parent-style-name="內文" style:family="paragraph">
      <style:text-properties style:font-name="標楷體" style:font-name-asian="標楷體" style:font-name-complex="Arial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style:font-name-complex="Arial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978" style:parent-style-name="預設段落字型" style:family="text">
      <style:text-properties style:font-name="標楷體" style:font-name-asian="標楷體" style:font-name-complex="Arial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style:font-name-complex="Arial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985" style:parent-style-name="預設段落字型" style:family="text">
      <style:text-properties style:font-name="標楷體" style:font-name-asian="標楷體" style:font-name-complex="Arial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88" style:family="table-row">
      <style:table-row-properties style:min-row-height="0.3937in" style:use-optimal-row-height="false" fo:keep-together="always"/>
    </style:style>
    <style:style style:name="P989" style:parent-style-name="內文" style:family="paragraph">
      <style:text-properties style:font-name="標楷體" style:font-name-asian="標楷體" style:font-name-complex="Arial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name-complex="Arial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style:font-name-complex="Arial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name-complex="Arial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Arial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06" style:family="table-row">
      <style:table-row-properties style:min-row-height="0.3937in" style:use-optimal-row-height="false" fo:keep-together="always"/>
    </style:style>
    <style:style style:name="P1007" style:parent-style-name="內文" style:family="paragraph">
      <style:text-properties style:font-name="標楷體" style:font-name-asian="標楷體" style:font-name-complex="Arial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name-complex="Arial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Arial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style:font-name-complex="Arial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Arial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24" style:family="table-row">
      <style:table-row-properties style:min-row-height="0.3937in" style:use-optimal-row-height="false" fo:keep-together="always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031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33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36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0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41" style:family="table-cell">
      <style:table-cell-properties fo:border-top="0.0208in double #000000" style:border-line-width-top="0.0069in 0.0069in 0.0069in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044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048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052" style:family="table-cell">
      <style:table-cell-properties fo:border-top="0.0208in double #000000" style:border-line-width-top="0.0069in 0.0069in 0.0069in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056" style:family="table-row">
      <style:table-row-properties style:min-row-height="0.3152in" style:use-optimal-row-height="false" fo:keep-together="always"/>
    </style:style>
    <style:style style:name="TableCell10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6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06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6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07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77" style:family="table-row">
      <style:table-row-properties style:min-row-height="0.3152in"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頁首" style:family="paragraph">
      <style:paragraph-properties style:snap-to-layout-grid="true" fo:text-align="justify" style:line-height-at-least="0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3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1084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1085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1086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1087" style:parent-style-name="預設段落字型" style:family="text">
      <style:text-properties style:font-name="標楷體" style:font-name-asian="標楷體" style:font-weight-complex="bold" fo:font-size="9pt" style:font-size-asian="9pt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1089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1090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P1091" style:parent-style-name="內文" style:family="paragraph">
      <style:paragraph-properties fo:margin-top="0.1666in"/>
    </style:style>
    <style:style style:name="T1092" style:parent-style-name="預設段落字型" style:family="text">
      <style:text-properties style:font-name="標楷體" style:font-name-asian="標楷體" style:font-name-complex="Arial"/>
    </style:style>
    <style:style style:name="T1093" style:parent-style-name="預設段落字型" style:family="text">
      <style:text-properties style:font-name="標楷體" style:font-name-asian="標楷體" style:font-name-complex="Arial"/>
    </style:style>
    <style:style style:name="T1094" style:parent-style-name="預設段落字型" style:family="text">
      <style:text-properties style:font-name="標楷體" style:font-name-asian="標楷體" style:font-name-complex="Arial"/>
    </style:style>
    <style:style style:name="T1095" style:parent-style-name="預設段落字型" style:family="text">
      <style:text-properties style:font-name="標楷體" style:font-name-asian="標楷體" style:font-name-complex="Arial"/>
    </style:style>
    <style:style style:name="T1096" style:parent-style-name="預設段落字型" style:family="text">
      <style:text-properties style:font-name="標楷體" style:font-name-asian="標楷體" style:font-name-complex="Arial"/>
    </style:style>
    <style:style style:name="T1097" style:parent-style-name="預設段落字型" style:family="text">
      <style:text-properties style:font-name="標楷體" style:font-name-asian="標楷體" style:font-name-complex="Arial"/>
    </style:style>
    <style:style style:name="T1098" style:parent-style-name="預設段落字型" style:family="text">
      <style:text-properties style:font-name="標楷體" style:font-name-asian="標楷體" style:font-name-complex="Arial"/>
    </style:style>
    <style:style style:name="T10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00" style:parent-style-name="預設段落字型" style:family="text">
      <style:text-properties style:font-name="標楷體" style:font-name-asian="標楷體" style:font-name-complex="Arial"/>
    </style:style>
    <style:style style:name="T1101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/>
      <text:p text:style-name="P5">臺北市文山區景興國小111年度兒童美術創作展評選徵件實施計畫</text:p>
      <text:p text:style-name="P6">111/09/20修</text:p>
      <text:p text:style-name="P7"><text:span text:style-name="T8">一、依據：臺北市政府教育局</text:span><text:span text:style-name="T9">111</text:span><text:span text:style-name="T10">年</text:span><text:span text:style-name="T11">8</text:span><text:span text:style-name="T12">月</text:span><text:span text:style-name="T13">30</text:span><text:span text:style-name="T14">日北市教國字第</text:span><text:span text:style-name="T15">1113077245</text:span><text:span text:style-name="T16">號函，「臺北市小小美術家</text:span><text:span text:style-name="T17">111</text:span><text:span text:style-name="T18">學年度兒童美術創作展作品評選徵件實施計畫」</text:span><text:span text:style-name="T19">辦理</text:span><text:span text:style-name="T20">。</text:span></text:p>
      <text:p text:style-name="P21">二、目的：鼓勵學生創作。</text:p>
      <text:p text:style-name="P22">三、參與對象︰</text:p>
      <text:p text:style-name="P23"><text:span text:style-name="T24">（一）通過</text:span><text:span text:style-name="T25">初審：全校學生，無名額限制。</text:span></text:p>
      <text:p text:style-name="P26"><text:span text:style-name="T27">（二）參加</text:span><text:span text:style-name="T28">複審：</text:span><text:span text:style-name="T29">美勞老師</text:span><text:span text:style-name="T30">從初審中，</text:span><text:span text:style-name="T31">每班選出</text:span><text:span text:style-name="T32">1</text:span><text:span text:style-name="T33">至</text:span><text:span text:style-name="T34">5</text:span><text:span text:style-name="T35">名學生的作品參加複審</text:span><text:span text:style-name="T36">。</text:span></text:p>
      <text:p text:style-name="P37">四、作品規格：</text:p>
      <text:p text:style-name="P38">(一)學生個人創作，主題及材料不拘（含水彩、版畫、水墨畫、設計、電腦繪圖……等）以平面創作為主，立體作品請以作品前、後、左、右四個方向拍攝之照片送件。</text:p>
      <text:p text:style-name="P39"><text:span text:style-name="T40">(</text:span><text:span text:style-name="T41">二</text:span><text:span text:style-name="T42">)</text:span><text:span text:style-name="T43">作品規格為八開或四開，</text:span><text:span text:style-name="T44">八開作品請貼於四開有顏色的底紙上</text:span><text:span text:style-name="T45">(</text:span><text:span text:style-name="T46">水墨作品務須襯底</text:span><text:span text:style-name="T47">)</text:span><text:span text:style-name="T48">。尺寸未符</text:span><text:span text:style-name="T49"><text:s text:c="2"/></text:span></text:p>
      <text:p text:style-name="P50"><text:s text:c="4"/>標準者，不予以審理。</text:p>
      <text:p text:style-name="P51">(三)每件作品均需填寫報名表(附件二)及貼上標籤（附件三）。</text:p>
      <text:p text:style-name="P52">(四)報名表須知：作者請在「小小美術家的話」欄框中，寫明作者創作每件作品的想法。</text:p>
      <text:p text:style-name="P53">(五)報名表填寫不完整者，不予評審。</text:p>
      <text:p text:style-name="P54">五、送件時程:</text:p>
      <text:p text:style-name="P55"><text:span text:style-name="T56"><text:s text:c="4"/>(</text:span><text:span text:style-name="T57">一</text:span><text:span text:style-name="T58">)</text:span><text:span text:style-name="T59">學生送件給</text:span><text:span text:style-name="T60">美勞老師：</text:span><text:span text:style-name="T61">10</text:span><text:span text:style-name="T62">月</text:span><text:span text:style-name="T63">3</text:span><text:span text:style-name="T64">日</text:span><text:span text:style-name="T65">(</text:span><text:span text:style-name="T66">一</text:span><text:span text:style-name="T67">) — 10</text:span><text:span text:style-name="T68">月</text:span><text:span text:style-name="T69">14</text:span><text:span text:style-name="T70">日</text:span><text:span text:style-name="T71">(</text:span><text:span text:style-name="T72">五</text:span><text:span text:style-name="T73">)</text:span><text:span text:style-name="T74">。</text:span></text:p>
      <text:p text:style-name="P75"><text:s text:c="4"/>(二)美勞老師彙整至圖書室：10月17日(一) — 10月21日(五)。</text:p>
      <text:p text:style-name="P76">六、送件須知：</text:p>
      <text:p text:style-name="P77"><text:span text:style-name="T78">（一）</text:span><text:span text:style-name="T79">參加學生須一次送</text:span><text:span text:style-name="T80">3</text:span><text:span text:style-name="T81">件作品（</text:span><text:span text:style-name="T82">請已有護照之學生連同護照一起繳交，護照遺失，視為第一次交件</text:span><text:span text:style-name="T83">），並將「作品標籤」貼在作品背後右下角，再填寫「報名表」，交給老師。</text:span></text:p>
      <text:p text:style-name="P84"><text:span text:style-name="T85">（二）</text:span><text:span text:style-name="T86">「作品」（初審）送交美勞老師後，請老師填寫「參加名冊」（附件四），並</text:span><text:span text:style-name="T87">在作品背後蓋上老師簽名章</text:span><text:span text:style-name="T88">。</text:span></text:p>
      <text:p text:style-name="P89"><text:span text:style-name="T90">（三）</text:span><text:span text:style-name="T91">經各班視覺藝術教師選出較優秀作品</text:span><text:span text:style-name="T92">1</text:span><text:span text:style-name="T93">到</text:span><text:span text:style-name="T94">5</text:span><text:span text:style-name="T95">名後，填妥「參加名冊（附件四）」的「複審名單」，及報名</text:span><text:span text:style-name="T96">表中的「教師評語」，並連同「複審作品」交到圖書室即可，其餘未參加複審者無需送初審作品。</text:span></text:p>
      <text:p text:style-name="P97">七、評審：敦聘本校具美勞專長之教師擔任「複審」評審（評出金牌、銀牌和銅牌）。</text:p>
      <text:p text:style-name="P98">八、評審金、銀、銅牌獎時間：111年10月31日（一）至111年11月4日（五）。</text:p>
      <text:p text:style-name="P99">九、獎勵：</text:p>
      <text:p text:style-name="P100">初審獎勵－每生每送三件作品核蓋認證章1枚，每年至多蓋認證章2枚(六件作品)<text:s/>，詳見附件一。</text:p>
      <text:p text:style-name="P101">十、本活動請老師鼓勵、指導學生踴躍參加。</text:p>
      <text:p text:style-name="P102">十一、本計畫陳請校長核准後實施，修正時亦同。</text:p>
      <text:p text:style-name="P103"/>
      <text:p text:style-name="P104"/>
      <text:p text:style-name="P105"/>
      <text:soft-page-break/>
      <text:p text:style-name="P106"><text:span text:style-name="T107">【附件一】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繳交作品數量</text:p>
          </table:table-cell>
          <table:table-cell table:style-name="TableCell116">
            <text:p text:style-name="P117">認證過程</text:p>
          </table:table-cell>
          <table:table-cell table:style-name="TableCell118">
            <text:p text:style-name="P119">獎勵方式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繳交三件作品</text:p>
          </table:table-cell>
          <table:table-cell table:style-name="TableCell125">
            <text:p text:style-name="P126">核蓋認證章第一枚</text:p>
          </table:table-cell>
          <table:table-cell table:style-name="TableCell127">
            <text:p text:style-name="P128"/>
          </table:table-cell>
          <table:table-cell table:style-name="TableCell129" table:number-rows-spanned="10">
            <text:p text:style-name="P130"><text:span text:style-name="T131"><text:s text:c="2"/></text:span><text:span text:style-name="T132">通過初審請視覺藝術教師於護照上加蓋認章</text:span></text:p>
          </table:table-cell>
        </table:table-row>
        <table:table-row table:style-name="TableRow133">
          <table:table-cell table:style-name="TableCell134">
            <text:p text:style-name="P135">再繳交三件作品，</text:p>
            <text:p text:style-name="P136">累積達六件</text:p>
          </table:table-cell>
          <table:table-cell table:style-name="TableCell137">
            <text:p text:style-name="P138">核蓋認證章第二枚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再繳交三件作品，</text:p>
            <text:p text:style-name="P145">累積達九件</text:p>
          </table:table-cell>
          <table:table-cell table:style-name="TableCell146">
            <text:p text:style-name="P147">核蓋認證章第三枚</text:p>
          </table:table-cell>
          <table:table-cell table:style-name="TableCell148">
            <text:p text:style-name="P149">學校頒發初階獎狀一張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再繳交三件作品，</text:p>
            <text:p text:style-name="P154">累積達十二件</text:p>
          </table:table-cell>
          <table:table-cell table:style-name="TableCell155">
            <text:p text:style-name="P156">核蓋認證章第四枚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再交三件作品，</text:p>
            <text:p text:style-name="P163">累積達十五件</text:p>
          </table:table-cell>
          <table:table-cell table:style-name="TableCell164">
            <text:p text:style-name="P165">核蓋認證章第五枚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再繳交三件作品，</text:p>
            <text:p text:style-name="P172">累積達十八件</text:p>
          </table:table-cell>
          <table:table-cell table:style-name="TableCell173">
            <text:p text:style-name="P174">核蓋認證章第六枚</text:p>
          </table:table-cell>
          <table:table-cell table:style-name="TableCell175">
            <text:p text:style-name="P176">學校頒發進階獎狀一張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再繳交三件作品，</text:p>
            <text:p text:style-name="P181">累積達二十一件</text:p>
          </table:table-cell>
          <table:table-cell table:style-name="TableCell182">
            <text:p text:style-name="P183">核蓋認證章第七枚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再繳交三件作品，</text:p>
            <text:p text:style-name="P190">累積達二十四件</text:p>
          </table:table-cell>
          <table:table-cell table:style-name="TableCell191">
            <text:p text:style-name="P192">核蓋認證章第八枚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再繳交三件作品，</text:p>
            <text:p text:style-name="P199">累積達二十七件</text:p>
          </table:table-cell>
          <table:table-cell table:style-name="TableCell200">
            <text:p text:style-name="P201">核蓋認證章第九枚，並填寫心得感想一份</text:p>
          </table:table-cell>
          <table:table-cell table:style-name="TableCell202">
            <text:p text:style-name="P203">學校頒發高階獎狀一張，並贈送教育局製發之獎品一份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3">
            <text:p text:style-name="P207"><text:span text:style-name="T208">※</text:span><text:span text:style-name="T209">獲得高階獎狀後仍繼續創作送件者，享有免參加校內複審、直接由學校送件參加決選，</text:span><text:span text:style-name="T210">但請於報名表註明第幾次參加。</text:span></text:p>
          </table:table-cell>
          <table:covered-table-cell/>
          <table:covered-table-cell/>
          <table:covered-table-cell>
            <text:p text:style-name="P211"/>
          </table:covered-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【附件二】</text:span><text:span text:style-name="T224">報名表</text:span></text:p>
      <text:list text:style-name="LFO1" text:continue-numbering="true">
        <text:list-item>
          <text:p text:style-name="P225"><text:span text:style-name="T226">臺北市景興國民小學</text:span><text:span text:style-name="T227">111</text:span><text:span text:style-name="T228">學年度兒童美術創作展</text:span><text:span text:style-name="T229">報名表</text:span><text:span text:style-name="T230">□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校<text:s text:c="2"/>名</text:p>
          </table:table-cell>
          <table:covered-table-cell/>
          <table:covered-table-cell/>
          <table:covered-table-cell/>
          <table:table-cell table:style-name="TableCell249" table:number-columns-spanned="10">
            <text:p text:style-name="P250"><text:s text:c="5"/>文山區<text:s text:c="3"/>景興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姓<text:s text:c="2"/>名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>家裡電話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參加本活動獲獎紀錄</text:p>
          </table:table-cell>
          <table:covered-table-cell/>
          <table:covered-table-cell/>
          <table:covered-table-cell/>
          <table:table-cell table:style-name="TableCell263" table:number-columns-spanned="10">
            <text:p text:style-name="P264"><text:span text:style-name="T265">本次為第</text:span><text:span text:style-name="T266"><text:s text:c="4"/></text:span><text:span text:style-name="T267">次參加；曾獲</text:span><text:span text:style-name="T268">美創展</text:span><text:span text:style-name="T269">展出</text:span><text:span text:style-name="T270"><text:s text:c="3"/></text:span><text:span text:style-name="T27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7">
            <text:p text:style-name="P274">小小美術家的話</text:p>
          </table:table-cell>
          <table:covered-table-cell/>
          <table:table-cell table:style-name="TableCell275" table:number-columns-spanned="12">
            <text:p text:style-name="P276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12">
            <text:p text:style-name="P28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2">
            <text:p text:style-name="P284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P28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2">
            <text:p text:style-name="P292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2">
            <text:p text:style-name="P29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2">
            <text:p text:style-name="P300"><text:span text:style-name="T301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6">
            <text:p text:style-name="P304"/>
            <text:p text:style-name="P305">初</text:p>
            <text:p text:style-name="P306"/>
            <text:p text:style-name="P307">審</text:p>
            <text:p text:style-name="P308"/>
            <text:p text:style-name="P309">作</text:p>
            <text:p text:style-name="P310"/>
            <text:p text:style-name="P311">業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主題清晰</text:p>
          </table:table-cell>
          <table:table-cell table:style-name="TableCell316" table:number-columns-spanned="2">
            <text:p text:style-name="P317">構圖完整</text:p>
          </table:table-cell>
          <table:covered-table-cell/>
          <table:table-cell table:style-name="TableCell318" table:number-columns-spanned="4">
            <text:p text:style-name="P319">技巧熟練</text:p>
          </table:table-cell>
          <table:covered-table-cell/>
          <table:covered-table-cell/>
          <table:covered-table-cell/>
          <table:table-cell table:style-name="TableCell320">
            <text:p text:style-name="P321">創意新穎</text:p>
          </table:table-cell>
          <table:table-cell table:style-name="TableCell322">
            <text:p text:style-name="P323">媒材適當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作品1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作品2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作品3</text:p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3">
            <text:p text:style-name="P369"><text:span text:style-name="T370"></text:span><text:span text:style-name="T371"><text:s/></text:span><text:span text:style-name="T372">請各班視覺藝術教師依學生作品</text:span><text:span text:style-name="T373">，</text:span><text:span text:style-name="T374">勾選其通過的項目</text:span><text:span text:style-name="T375">，</text:span><text:span text:style-name="T376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P380"><text:span text:style-name="T381">視覺藝術教師</text:span></text:p>
            <text:p text:style-name="P382">簽名︰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初審結果</text:p>
          </table:table-cell>
          <table:covered-table-cell/>
          <table:covered-table-cell/>
          <table:table-cell table:style-name="TableCell387" table:number-columns-spanned="4">
            <text:p text:style-name="P388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視覺藝術教師評</text:span><text:span text:style-name="T393">語</text:span></text:p>
          </table:table-cell>
          <table:covered-table-cell/>
          <table:covered-table-cell/>
          <table:table-cell table:style-name="TableCell394" table:number-columns-spanned="4">
            <text:p text:style-name="P395"><text:span text:style-name="T396">(</text:span><text:span text:style-name="T397">獲參加金牌獎者，請視覺藝術教師填寫</text:span><text:span text:style-name="T398">)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家長的</text:span><text:span text:style-name="T409">話</text:span></text:p>
          </table:table-cell>
          <table:covered-table-cell/>
          <table:table-cell table:style-name="TableCell410" table:number-columns-spanned="5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</table:table-row>
      </table:table>
      <text:p text:style-name="P417"><text:span text:style-name="T418">★</text:span><text:span text:style-name="T419">請用迴紋針別於三張作品之上。</text:span></text:p>
      <text:p text:style-name="P420"><text:span text:style-name="T421">★</text:span><text:span text:style-name="T422">本表填寫不完整者，若獲金牌參加決選時，將不予評審。</text:span></text:p>
      <text:soft-page-break/>
      <text:p text:style-name="P423"><text:span text:style-name="T424">【附件三】</text:span><text:span text:style-name="T425">作品標籤</text:span></text:p>
      <text:list text:style-name="LFO2" text:continue-numbering="true">
        <text:list-item>
          <text:p text:style-name="P426"><text:span text:style-name="T427">每件作品填寫一張作品標籤，標籤請貼於作品背面</text:span><text:span text:style-name="T428">右下角</text:span><text:span text:style-name="T429">。</text:span></text:p>
        </text:list-item>
        <text:list-item>
          <text:p text:style-name="P430">作品請依照所貼之作品編號，按1.2.3.由上而下順序排列，並在報名表按此編號填寫作品說明。</text:p>
        </text:list-item>
      </text:list>
      <text:p text:style-name="P431">………………………………………………………………………………</text:p>
      <text:p text:style-name="P432">臺北市公私立國民小學兒童美術創作展<text:s text:c="2"/>作品標籤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校<text:s text:c="2"/>名</text:p>
          </table:table-cell>
          <table:table-cell table:style-name="TableCell441" table:number-columns-spanned="3">
            <text:p text:style-name="P442">文山區<text:s text:c="11"/>景興國民小學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姓<text:s text:c="2"/>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性別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年<text:s text:c="2"/>班</text:p>
          </table:table-cell>
          <table:table-cell table:style-name="TableCell455" table:number-columns-spanned="3">
            <text:p text:style-name="P456">年<text:s text:c="8"/>班<text:s text:c="9"/>號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級任導師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視覺藝術教師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作品</text:span><text:span text:style-name="T471">1</text:span><text:span text:style-name="T472">題目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</table:table>
      <text:p text:style-name="P475">………………………………………………………………………………</text:p>
      <text:p text:style-name="P476">臺北市公私立國民小學兒童美術創作展<text:s text:c="2"/>作品標籤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校<text:s text:c="2"/>名</text:p>
          </table:table-cell>
          <table:table-cell table:style-name="TableCell485" table:number-columns-spanned="3">
            <text:p text:style-name="P486">文山區<text:s text:c="11"/>景興國民小學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姓<text:s text:c="2"/>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性別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年<text:s text:c="2"/>班</text:p>
          </table:table-cell>
          <table:table-cell table:style-name="TableCell499" table:number-columns-spanned="3">
            <text:p text:style-name="P500">年<text:s text:c="8"/>班<text:s text:c="9"/>號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級任導師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視覺藝術教師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品</text:span><text:span text:style-name="T515">2</text:span><text:span text:style-name="T516">題目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</table:table>
      <text:p text:style-name="P519">………………………………………………………………………………</text:p>
      <text:p text:style-name="P520">臺北市公私立國民小學兒童美術創作展<text:s text:c="2"/>作品標籤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校<text:s text:c="2"/>名</text:p>
          </table:table-cell>
          <table:table-cell table:style-name="TableCell529" table:number-columns-spanned="3">
            <text:p text:style-name="P530">文山區<text:s text:c="11"/>景興國民小學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姓<text:s text:c="2"/>名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性別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年<text:s text:c="2"/>班</text:p>
          </table:table-cell>
          <table:table-cell table:style-name="TableCell543" table:number-columns-spanned="3">
            <text:p text:style-name="P544">年<text:s text:c="8"/>班<text:s text:c="9"/>號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級任導師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視覺藝術教師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作品</text:span><text:span text:style-name="T559">3</text:span><text:span text:style-name="T560">題目</text:span>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</table:table>
      <text:p text:style-name="P563"/>
      <text:p text:style-name="P564"/>
      <text:soft-page-break/>
      <text:p text:style-name="P565"><text:span text:style-name="T566">【附件四】</text:span><text:span text:style-name="T567"><text:s text:c="3"/></text:span><text:span text:style-name="T568">臺北市</text:span><text:span text:style-name="T569"><text:s/></text:span><text:span text:style-name="T570">景興</text:span><text:span text:style-name="T571"><text:s/></text:span><text:span text:style-name="T572">國民小學</text:span><text:span text:style-name="T573">111</text:span><text:span text:style-name="T574">學年度兒童美術創作展初審及複審參加名冊</text:span></text:p>
      <text:p text:style-name="P575"><text:span text:style-name="T576"><text:s text:c="8"/></text:span><text:span text:style-name="T577">學校名稱：臺北市</text:span><text:span text:style-name="T578"><text:s text:c="4"/></text:span><text:span text:style-name="T579">文山區</text:span><text:span text:style-name="T580"><text:s/></text:span><text:span text:style-name="T581">景興</text:span><text:span text:style-name="T582"><text:s text:c="5"/></text:span><text:span text:style-name="T583">國小</text:span><text:span text:style-name="T584"><text:s text:c="8"/></text:span><text:span text:style-name="T585">班級：</text:span><text:span text:style-name="T586"><text:s text:c="7"/></text:span><text:span text:style-name="T587">年</text:span><text:span text:style-name="T588"><text:s text:c="7"/></text:span><text:span text:style-name="T589">班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22">
            <text:p text:style-name="P615">參<text:s/><text:s text:c="4"/>加<text:s text:c="5"/>初<text:s text:c="4"/>審<text:s text:c="4"/>學<text:s text:c="3"/>生<text:s text:c="3"/>名<text:s text:c="3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編號</text:span></text:p>
          </table:table-cell>
          <table:table-cell table:style-name="TableCell620" table:number-columns-spanned="4">
            <text:p text:style-name="P621"><text:span text:style-name="T622">姓</text:span><text:span text:style-name="T623"><text:s/></text:span><text:span text:style-name="T624">名</text:span>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性</text:p>
            <text:p text:style-name="P627">別</text:p>
          </table:table-cell>
          <table:covered-table-cell/>
          <table:table-cell table:style-name="TableCell628" table:number-columns-spanned="4">
            <text:p text:style-name="P629">學生個人</text:p>
            <text:p text:style-name="P630">送件次別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編</text:p>
            <text:p text:style-name="P633">號</text:p>
          </table:table-cell>
          <table:covered-table-cell/>
          <table:table-cell table:style-name="TableCell634" table:number-columns-spanned="4">
            <text:p text:style-name="P635">姓<text:s/>名</text:p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性</text:p>
            <text:p text:style-name="P638">別</text:p>
          </table:table-cell>
          <table:covered-table-cell/>
          <table:table-cell table:style-name="TableCell639" table:number-columns-spanned="3">
            <text:p text:style-name="P640">學生個人</text:p>
            <text:p text:style-name="P641">送件次別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17</text:p>
          </table:table-cell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>18</text:p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3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>19</text:p>
          </table:table-cell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4</text:p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>20</text:p>
          </table: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5</text:p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>21</text:p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6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>22</text:p>
          </table:table-cell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7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23</text:p>
          </table:table-cell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8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>24</text:p>
          </table:table-cell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9</text:p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>25</text:p>
          </table:table-cell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10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>26</text:p>
          </table:table-cell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11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27</text:p>
          </table:table-cell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12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>28</text:p>
          </table:table-cell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13</text:p>
          </table:table-cell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>29</text:p>
          </table:table-cell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30</text:p>
          </table:table-cell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15</text:p>
          </table:table-cell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31</text:p>
          </table:table-cell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16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>32</text:p>
          </table:table-cell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 table:number-rows-spanned="6">
            <text:p text:style-name="P916"><text:span text:style-name="T917">參加複審名冊︵每班最多</text:span><text:span text:style-name="T918">10</text:span><text:span text:style-name="T919">名︶</text:span></text:p>
          </table:table-cell>
          <table:table-cell table:style-name="TableCell920" table:number-columns-spanned="3">
            <text:p text:style-name="P921">姓<text:s text:c="5"/>名</text:p>
          </table:table-cell>
          <table:covered-table-cell/>
          <table:covered-table-cell/>
          <table:table-cell table:style-name="TableCell922" table:number-columns-spanned="5">
            <text:p text:style-name="P923">複審結果</text:p>
            <text:p text:style-name="P924">(由評審小組圈選)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>獲選參加美創展</text:p>
            <text:p text:style-name="P927"><text:span text:style-name="T928">（由教務處勾選）</text:span></text:p>
          </table:table-cell>
          <table:covered-table-cell/>
          <table:covered-table-cell/>
          <table:table-cell table:style-name="TableCell929" table:number-columns-spanned="3">
            <text:p text:style-name="P930">姓<text:s text:c="5"/>名</text:p>
          </table:table-cell>
          <table:covered-table-cell/>
          <table:covered-table-cell/>
          <table:table-cell table:style-name="TableCell931" table:number-columns-spanned="5">
            <text:p text:style-name="P932">複審結果</text:p>
            <text:p text:style-name="P933">(由評審小組圈選)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>獲選參加美創展</text:p>
            <text:p text:style-name="P936"><text:span text:style-name="T937">（由教務處勾選）</text:span>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5">
            <text:p text:style-name="P943">再加油、銅牌</text:p>
            <text:p text:style-name="P944"><text:span text:style-name="T945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5">
            <text:p text:style-name="P951">再加油、銅牌</text:p>
            <text:p text:style-name="P952"><text:span text:style-name="T953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5">
            <text:p text:style-name="P961">再加油、銅牌</text:p>
            <text:p text:style-name="內文"><text:span text:style-name="T962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5">
            <text:p text:style-name="P968">再加油、銅牌</text:p>
            <text:p text:style-name="內文"><text:span text:style-name="T969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5">
            <text:p text:style-name="P977">再加油、銅牌</text:p>
            <text:p text:style-name="內文"><text:span text:style-name="T978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5">
            <text:p text:style-name="P984">再加油、銅牌</text:p>
            <text:p text:style-name="內文"><text:span text:style-name="T985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5">
            <text:p text:style-name="P993">再加油、銅牌</text:p>
            <text:p text:style-name="P994"><text:span text:style-name="T995">、銀牌、金牌</text:span></text:p>
          </table:table-cell>
          <table:covered-table-cell/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5">
            <text:p text:style-name="P1001">再加油、銅牌</text:p>
            <text:p text:style-name="P1002"><text:span text:style-name="T1003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5">
            <text:p text:style-name="P1011">再加油、銅牌</text:p>
            <text:p text:style-name="P1012"><text:span text:style-name="T1013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5">
            <text:p text:style-name="P1019">再加油、銅牌</text:p>
            <text:p text:style-name="P1020"><text:span text:style-name="T1021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>認證</text:p>
          </table:table-cell>
          <table:covered-table-cell/>
          <table:table-cell table:style-name="TableCell1027">
            <text:p text:style-name="P1028">通過初審人數</text:p>
          </table:table-cell>
          <table:table-cell table:style-name="TableCell1029" table:number-columns-spanned="3">
            <text:p text:style-name="P1030">參加複審人數</text:p>
          </table:table-cell>
          <table:covered-table-cell/>
          <table:covered-table-cell/>
          <table:table-cell table:style-name="TableCell1031" table:number-columns-spanned="2">
            <text:p text:style-name="P1032">護照</text:p>
          </table:table-cell>
          <table:covered-table-cell/>
          <table:table-cell table:style-name="TableCell1033" table:number-columns-spanned="2">
            <text:p text:style-name="P1034">初階</text:p>
            <text:p text:style-name="P1035">獎狀</text:p>
          </table:table-cell>
          <table:covered-table-cell/>
          <table:table-cell table:style-name="TableCell1036" table:number-columns-spanned="4">
            <text:p text:style-name="P1037"><text:span text:style-name="T1038">進</text:span><text:span text:style-name="T1039">階</text:span></text:p>
            <text:p text:style-name="P1040">獎狀</text:p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>高階</text:p>
            <text:p text:style-name="P1043">獎狀</text:p>
          </table:table-cell>
          <table:covered-table-cell/>
          <table:table-cell table:style-name="TableCell1044" table:number-columns-spanned="2">
            <text:p text:style-name="P1045">金牌獎</text:p>
            <text:p text:style-name="P1046"><text:span text:style-name="T1047">獎狀</text:span></text:p>
          </table:table-cell>
          <table:covered-table-cell/>
          <table:table-cell table:style-name="TableCell1048" table:number-columns-spanned="3">
            <text:p text:style-name="P1049">銀牌獎</text:p>
            <text:p text:style-name="P1050"><text:span text:style-name="T1051">獎狀</text:span></text:p>
          </table:table-cell>
          <table:covered-table-cell/>
          <table:covered-table-cell/>
          <table:table-cell table:style-name="TableCell1052">
            <text:p text:style-name="P1053">銅牌獎</text:p>
            <text:p text:style-name="P1054"><text:span text:style-name="T1055">獎狀</text:span></text:p>
          </table:table-cell>
        </table:table-row>
        <table:table-row table:style-name="TableRow1056">
          <table:table-cell table:style-name="TableCell1057" table:number-columns-spanned="2">
            <text:p text:style-name="P1058">數量</text:p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16">
            <text:p text:style-name="P1079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6">
            <text:p text:style-name="P1081"><text:span text:style-name="T1082">「</text:span><text:span text:style-name="T1083">認證</text:span><text:span text:style-name="T1084">10</text:span><text:span text:style-name="T1085">次以上學生</text:span><text:span text:style-name="T1086">」</text:span><text:span text:style-name="T1087">無須參與初審及複審</text:span><text:span text:style-name="T1088">，參加決選學生名單請填附件</text:span><text:span text:style-name="T1089">7</text:span><text:span text:style-name="T10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1"><text:span text:style-name="T1092"><text:s text:c="8"/></text:span><text:span text:style-name="T1093">承辦組長：</text:span><text:span text:style-name="T1094"><text:s text:c="13"/></text:span><text:span text:style-name="T1095">教務主任：</text:span><text:span text:style-name="T1096"><text:s/></text:span><text:span text:style-name="T1097">　</text:span><text:span text:style-name="T1098"><text:s text:c="6"/></text:span><text:span text:style-name="T1099"><text:s text:c="5"/></text:span><text:span text:style-name="T1100"><text:s/></text:span><text:span text:style-name="T110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佩蓁</meta:initial-creator>
    <dc:creator>景興國小設備組長</dc:creator>
    <meta:creation-date>2022-09-23T08:44:00Z</meta:creation-date>
    <dc:date>2022-09-23T08:45:00Z</dc:date>
    <meta:print-date>2021-10-06T01:46:00Z</meta:print-date>
    <meta:template xlink:href="Normal" xlink:type="simple"/>
    <meta:editing-cycles>4</meta:editing-cycles>
    <meta:editing-duration>PT120S</meta:editing-duration>
    <meta:document-statistic meta:page-count="5" meta:paragraph-count="6" meta:word-count="464" meta:character-count="3105" meta:row-count="22" meta:non-whitespace-character-count="2647"/>
  </office:meta>
</office:document-meta>
</file>